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1.734in" style:use-optimal-column-width="false"/>
    </style:style>
    <style:style style:name="TableColumn5" style:family="table-column">
      <style:table-column-properties style:column-width="1.8986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09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2777in" fo:text-indent="1.0201in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text-indent="1.0201in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 style:min-row-height="0.675in" style:use-optimal-row-height="false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055in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77in" style:use-optimal-row-height="false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5.4118in" style:use-optimal-row-height="false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 fo:margin-left="1.1298in" fo:text-indent="-1.12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638in" fo:margin-left="1.1298in" fo:text-indent="-1.129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638in" fo:margin-left="1.1298in" fo:text-indent="-1.129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638in" fo:margin-left="1.1284in" fo:text-inden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638in" fo:margin-left="0.8819in" fo:text-indent="-0.7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2638in" fo:margin-left="0.8819in" fo:text-indent="-0.758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638in" fo:margin-left="0.8819in" fo:text-indent="-0.7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5in" fo:margin-left="0.1444in" fo:text-indent="-0.1444in">
        <style:tab-stops>
          <style:tab-stop style:type="left" style:position="0.4909in"/>
          <style:tab-stop style:type="left" style:position="4.4388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5in" fo:margin-left="1.0263in" fo:text-indent="-1.0263in">
        <style:tab-stops>
          <style:tab-stop style:type="left" style:position="-0.3909in"/>
          <style:tab-stop style:type="left" style:position="3.5569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5in" fo:margin-left="1.0263in" fo:text-indent="-1.0263in">
        <style:tab-stops>
          <style:tab-stop style:type="left" style:position="-0.3909in"/>
          <style:tab-stop style:type="left" style:position="3.5569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5in" fo:margin-left="1.1034in" fo:text-indent="-0.0416in">
        <style:tab-stops>
          <style:tab-stop style:type="left" style:position="-0.468in"/>
          <style:tab-stop style:type="left" style:position="3.4798in"/>
        </style:tab-stops>
      </style:paragraph-properties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indent="0.3368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259in" style:use-optimal-row-height="false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20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 style:min-row-height="0.3958in" style:use-optimal-row-height="false"/>
    </style:style>
    <style:style style:name="P24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in" style:use-optimal-row-height="false"/>
    </style:style>
    <style:style style:name="TableCell251" style:family="table-cell">
      <style:table-cell-properties fo:border="0.0208in solid #000000" fo:background-color="#F2F2F2" fo:padding-top="0in" fo:padding-left="0.075in" fo:padding-bottom="0in" fo:padding-right="0.075in"/>
    </style:style>
    <style:style style:name="P252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208in solid #000000" fo:background-color="#F2F2F2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208in solid #000000" fo:background-color="#F2F2F2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208in solid #000000" fo:background-color="#F2F2F2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5847in" style:use-optimal-row-height="false"/>
    </style:style>
    <style:style style:name="TableCell262" style:family="table-cell">
      <style:table-cell-properties fo:border="0.0208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master-page-name="MP1" style:family="paragraph">
      <style:paragraph-properties fo:break-before="page" fo:line-height="0.2638in">
        <style:tab-stops>
          <style:tab-stop style:type="left" style:position="3.1979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7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ableColumn279" style:family="table-column">
      <style:table-column-properties style:column-width="2.2993in"/>
    </style:style>
    <style:style style:name="TableColumn280" style:family="table-column">
      <style:table-column-properties style:column-width="1.2506in"/>
    </style:style>
    <style:style style:name="TableColumn281" style:family="table-column">
      <style:table-column-properties style:column-width="1.2506in"/>
    </style:style>
    <style:style style:name="TableColumn282" style:family="table-column">
      <style:table-column-properties style:column-width="1.1381in"/>
    </style:style>
    <style:style style:name="TableColumn283" style:family="table-column">
      <style:table-column-properties style:column-width="1.3395in"/>
    </style:style>
    <style:style style:name="Table278" style:family="table">
      <style:table-properties style:width="7.2784in" style:rel-width="98.12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size-complex="12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03" style:parent-style-name="預設段落字型" style:family="text">
      <style:text-properties style:font-name="Arial Unicode MS" style:font-name-asian="Times New Roman" style:font-name-complex="Arial Unicode MS" fo:font-weight="bold" style:font-weight-asian="bold" style:font-size-complex="13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08" style:parent-style-name="預設段落字型" style:family="text">
      <style:text-properties style:font-name="Arial Unicode MS" style:font-name-asian="Times New Roman" style:font-name-complex="Arial Unicode MS" fo:font-weight="bold" style:font-weight-asian="bold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16" style:parent-style-name="預設段落字型" style:family="text">
      <style:text-properties style:font-name="Arial Unicode MS" style:font-name-asian="Times New Roman" style:font-name-complex="Arial Unicode MS" fo:font-weight="bold" style:font-weight-asian="bold" style:font-size-complex="13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30" style:parent-style-name="預設段落字型" style:family="text">
      <style:text-properties style:font-name="Arial Unicode MS" style:font-name-asian="Times New Roman" style:font-name-complex="Arial Unicode MS" fo:font-weight="bold" style:font-weight-asian="bold" style:font-size-complex="13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638in">
        <style:tab-stops>
          <style:tab-stop style:type="left" style:position="3.1979in"/>
        </style:tab-stops>
      </style:paragraph-properties>
      <style:text-properties style:font-name="Times New Roman" style:font-name-asian="標楷體" fo:font-weight="bold" style:font-weight-asian="bold" style:font-size-complex="13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</style:style>
    <style:style style:name="T33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3pt"/>
    </style:style>
    <style:style style:name="P336" style:parent-style-name="內文" style:family="paragraph">
      <style:paragraph-properties fo:line-height="0.2638in">
        <style:tab-stops>
          <style:tab-stop style:type="left" style:position="3.197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olumn338" style:family="table-column">
      <style:table-column-properties style:column-width="7.2611in"/>
    </style:style>
    <style:style style:name="Table337" style:family="table">
      <style:table-properties style:width="7.2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5" style:parent-style-name="清單段落" style:list-style-name="LFO2" style:family="paragraph">
      <style:paragraph-properties fo:text-align="justify" fo:line-height="0.2777in" fo:margin-left="0.5347in" fo:text-indent="-0.33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6" style:parent-style-name="清單段落" style:list-style-name="LFO2" style:family="paragraph">
      <style:paragraph-properties fo:text-align="justify" fo:line-height="0.2777in" fo:margin-left="0.5347in" fo:text-indent="-0.3402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7" style:parent-style-name="清單段落" style:list-style-name="LFO2" style:family="paragraph">
      <style:paragraph-properties fo:text-align="justify" fo:line-height="0.2777in" fo:margin-left="0.5347in" fo:text-indent="-0.3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53" style:family="table-row">
      <style:table-row-properties style:min-row-height="0.332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59" style:family="table-row">
      <style:table-row-properties style:min-row-height="4.048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363" style:family="table-column">
      <style:table-column-properties style:column-width="7.1076in"/>
    </style:style>
    <style:style style:name="Table362" style:family="table">
      <style:table-properties style:width="7.1076in" fo:margin-left="0in" table:align="left"/>
    </style:style>
    <style:style style:name="TableRow364" style:family="table-row">
      <style:table-row-properties style:min-row-height="3.512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Default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70" style:parent-style-name="Default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78" style:parent-style-name="Default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85" style:parent-style-name="Default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88" style:parent-style-name="Default" style:family="paragraph">
      <style:paragraph-properties style:snap-to-layout-grid="false" fo:text-indent="0.2944in"/>
    </style:style>
    <style:style style:name="T38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396" style:parent-style-name="Default" style:family="paragraph">
      <style:paragraph-properties style:snap-to-layout-grid="false" fo:text-indent="0.2944in"/>
    </style:style>
    <style:style style:name="T39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06" style:parent-style-name="Default" style:family="paragraph">
      <style:paragraph-properties style:snap-to-layout-grid="false" fo:text-indent="0.2944in"/>
    </style:style>
    <style:style style:name="T40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14" style:parent-style-name="Default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17" style:parent-style-name="Default" style:family="paragraph">
      <style:paragraph-properties style:snap-to-layout-grid="false" fo:text-indent="0.2944in"/>
    </style:style>
    <style:style style:name="T41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20" style:parent-style-name="Default" style:family="paragraph">
      <style:paragraph-properties style:snap-to-layout-grid="false" fo:text-indent="0.2944in"/>
    </style:style>
    <style:style style:name="T42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27" style:parent-style-name="Default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30" style:parent-style-name="Default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34" style:parent-style-name="Default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38" style:parent-style-name="Default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42" style:parent-style-name="Default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8" style:family="table-column">
      <style:table-column-properties style:column-width="0.5152in" style:use-optimal-column-width="false"/>
    </style:style>
    <style:style style:name="TableColumn449" style:family="table-column">
      <style:table-column-properties style:column-width="0.784in" style:use-optimal-column-width="false"/>
    </style:style>
    <style:style style:name="TableColumn450" style:family="table-column">
      <style:table-column-properties style:column-width="5.9062in" style:use-optimal-column-width="false"/>
    </style:style>
    <style:style style:name="Table447" style:family="table">
      <style:table-properties style:width="7.2055in" fo:margin-left="0in" table:align="lef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54" style:family="table-row">
      <style:table-row-properties style:min-row-height="0.3694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0.7868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8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69" style:family="table-row">
      <style:table-row-properties style:min-row-height="1.193in" style:use-optimal-row-height="false"/>
    </style:style>
    <style:style style:name="P470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5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76" style:family="table-row">
      <style:table-row-properties style:min-row-height="0.152in" style:use-optimal-row-height="false"/>
    </style:style>
    <style:style style:name="P477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482" style:family="table-row">
      <style:table-row-properties style:min-row-height="0.1187in" style:use-optimal-row-height="false"/>
    </style:style>
    <style:style style:name="P483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488" style:family="table-row">
      <style:table-row-properties style:min-row-height="0.6in" style:use-optimal-row-height="false"/>
    </style:style>
    <style:style style:name="P489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494" style:family="table-row">
      <style:table-row-properties style:min-row-height="1.1409in" style:use-optimal-row-height="false"/>
    </style:style>
    <style:style style:name="P495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0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1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02" style:family="table-row">
      <style:table-row-properties style:min-row-height="1.1409in" style:use-optimal-row-height="false"/>
    </style:style>
    <style:style style:name="P503" style:parent-style-name="內文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.1666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08" style:parent-style-name="內文" style:family="paragraph">
      <style:paragraph-properties fo:widows="2" fo:orphans="2" style:line-height-at-least="0.1666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style:line-height-at-least="0.1666in" fo:margin-left="0.2131in" fo:text-indent="-0.2131in">
        <style:tab-stops>
          <style:tab-stop style:type="left" style:position="0.4229in"/>
          <style:tab-stop style:type="left" style:position="1.059in"/>
          <style:tab-stop style:type="left" style:position="1.6951in"/>
          <style:tab-stop style:type="left" style:position="2.3312in"/>
          <style:tab-stop style:type="left" style:position="2.9673in"/>
          <style:tab-stop style:type="left" style:position="3.6034in"/>
          <style:tab-stop style:type="left" style:position="4.2395in"/>
          <style:tab-stop style:type="left" style:position="4.8756in"/>
          <style:tab-stop style:type="left" style:position="5.5118in"/>
          <style:tab-stop style:type="left" style:position="6.1479in"/>
          <style:tab-stop style:type="left" style:position="6.784in"/>
          <style:tab-stop style:type="left" style:position="7.4201in"/>
          <style:tab-stop style:type="left" style:position="8.0562in"/>
          <style:tab-stop style:type="left" style:position="8.6923in"/>
          <style:tab-stop style:type="left" style:position="9.3284in"/>
          <style:tab-stop style:type="left" style:position="9.964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10" style:family="table-row">
      <style:table-row-properties style:min-row-height="2.1437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P515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8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9" style:parent-style-name="內文" style:family="paragraph">
      <style:paragraph-properties style:line-height-at-least="0.1666in" fo:margin-left="0.177in" fo:text-indent="-0.1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.1666in" fo:margin-left="0.177in" fo:text-indent="-0.177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3" style:parent-style-name="內文" style:family="paragraph">
      <style:paragraph-properties fo:line-height="0.1111in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line-height="0.1111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□</text:span><text:span text:style-name="T14">臺灣苗栗地方法院檢察署受理醫療暴力案件通報單</text:span></text:p>
            <text:p text:style-name="P15"><text:span text:style-name="T16">□</text:span><text:span text:style-name="T17">苗栗縣政府衛生局受理醫療暴力案件通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通報日期及機構</text:span></text:p>
          </table:table-cell>
          <table:table-cell table:style-name="TableCell22" table:number-columns-spanned="5">
            <text:p text:style-name="P23"><text:span text:style-name="T24">通報日期：</text:span><text:span text:style-name="T25"><text:s text:c="5"/></text:span><text:span text:style-name="T26"><text:s text:c="2"/></text:span><text:span text:style-name="T27">年</text:span><text:span text:style-name="T28"><text:s text:c="6"/></text:span><text:span text:style-name="T29">月</text:span><text:span text:style-name="T30"><text:s text:c="4"/></text:span><text:span text:style-name="T31">日</text:span><text:span text:style-name="T32"><text:s text:c="5"/></text:span><text:span text:style-name="T33">時</text:span><text:span text:style-name="T34"><text:s text:c="4"/></text:span><text:span text:style-name="T3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通報醫院</text:span><text:span text:style-name="T41">/</text:span><text:span text:style-name="T42">診所名稱：</text:span><text:span text:style-name="T43"><text:s text:c="21"/></text:span><text:span text:style-name="T44">通報單位：</text:span><text:span text:style-name="T45"><text:s text:c="15"/></text:span></text:p>
            <text:p text:style-name="P46"><text:span text:style-name="T47">通報人</text:span><text:span text:style-name="T48">/</text:span><text:span text:style-name="T49">聯絡人及職稱：</text:span><text:span text:style-name="T50"><text:s text:c="16"/></text:span><text:span text:style-name="T51">聯絡電話：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是否向司法警察機關報案</text:p>
          </table:table-cell>
          <table:table-cell table:style-name="TableCell56" table:number-columns-spanned="5">
            <text:p text:style-name="P57"><text:span text:style-name="T58">□</text:span><text:span text:style-name="T59">否</text:span><text:span text:style-name="T60"><text:s/></text:span><text:span text:style-name="T61">□</text:span><text:span text:style-name="T62">是，受理單位：</text:span><text:span text:style-name="T63"><text:s text:c="8"/></text:span><text:span text:style-name="T64">分局</text:span><text:span text:style-name="T65"><text:s text:c="6"/></text:span><text:span text:style-name="T66">派出所</text:span></text:p>
            <text:p text:style-name="P67"><text:s text:c="7"/>報案時間：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犯罪事實概述</text:p>
          </table:table-cell>
          <table:table-cell table:style-name="TableCell71" table:number-columns-spanned="5">
            <text:p text:style-name="P72"><text:span text:style-name="T73">1.</text:span><text:span text:style-name="T74">犯罪時間</text:span><text:span text:style-name="T75">：</text:span><text:span text:style-name="T76"><text:s text:c="4"/></text:span><text:span text:style-name="T77">年</text:span><text:span text:style-name="T78"><text:s text:c="3"/></text:span><text:span text:style-name="T79">月</text:span><text:span text:style-name="T80"><text:s text:c="2"/></text:span><text:span text:style-name="T81">日</text:span><text:span text:style-name="T82"><text:s text:c="3"/></text:span><text:span text:style-name="T83">時</text:span><text:span text:style-name="T84"><text:s text:c="3"/></text:span><text:span text:style-name="T85">分</text:span></text:p>
            <text:p text:style-name="P86"><text:span text:style-name="T87">2.</text:span><text:span text:style-name="T88">犯罪地點</text:span><text:span text:style-name="T89">：</text:span><text:span text:style-name="T90">□</text:span><text:span text:style-name="T91">急診室</text:span><text:span text:style-name="T92">□</text:span><text:span text:style-name="T93">門診</text:span><text:span text:style-name="T94">□</text:span><text:span text:style-name="T95">病房</text:span><text:span text:style-name="T96">(</text:span><text:span text:style-name="T97">一般、身心科</text:span><text:span text:style-name="T98">)□</text:span><text:span text:style-name="T99">其他</text:span><text:span text:style-name="T100"><text:s/></text:span><text:span text:style-name="T101"><text:s text:c="9"/></text:span></text:p>
            <text:p text:style-name="P102"><text:span text:style-name="T103">3.</text:span><text:span text:style-name="T104">施暴力者</text:span><text:span text:style-name="T105"><text:s/></text:span><text:span text:style-name="T106">：</text:span><text:span text:style-name="T107">□</text:span><text:span text:style-name="T108">單一施暴者</text:span><text:span text:style-name="T109"><text:s/>□</text:span><text:span text:style-name="T110">多名施暴者，資料分別填列如附件</text:span></text:p>
            <text:p text:style-name="P111"><text:span text:style-name="T112">□</text:span><text:span text:style-name="T113">無資料，免填</text:span></text:p>
            <text:p text:style-name="P114"><text:span text:style-name="T115">4.</text:span><text:span text:style-name="T116">施暴力者身分：</text:span><text:span text:style-name="T117">□</text:span><text:span text:style-name="T118">病人</text:span><text:span text:style-name="T119"><text:s/>□</text:span><text:span text:style-name="T120">病人親友</text:span><text:span text:style-name="T121"><text:s/>□</text:span><text:span text:style-name="T122">醫事人員</text:span><text:span text:style-name="T123">□</text:span><text:span text:style-name="T124">路過民眾</text:span><text:span text:style-name="T125">□</text:span><text:span text:style-name="T126">其他</text:span></text:p>
            <text:p text:style-name="P127"><text:span text:style-name="T128">姓名：</text:span><text:span text:style-name="T129"><text:s text:c="10"/></text:span><text:span text:style-name="T130">出生日期：</text:span><text:span text:style-name="T131"><text:s text:c="8"/></text:span><text:span text:style-name="T132">性別：</text:span><text:span text:style-name="T133"><text:s text:c="5"/></text:span><text:span text:style-name="T134">身分證字號：</text:span><text:span text:style-name="T135"><text:s text:c="2"/></text:span></text:p>
            <text:p text:style-name="P136">聯絡電話：（手機）<text:s/></text:p>
            <text:p text:style-name="P137"><text:span text:style-name="T138">聯絡地址：</text:span><text:span text:style-name="T139"><text:s text:c="11"/></text:span></text:p>
            <text:p text:style-name="P140"><text:span text:style-name="T141">5.</text:span><text:span text:style-name="T142">受害人：</text:span><text:span text:style-name="T143">□</text:span><text:span text:style-name="T144">醫事人員</text:span><text:span text:style-name="T145">□</text:span><text:span text:style-name="T146">病人</text:span><text:span text:style-name="T147">□</text:span><text:span text:style-name="T148">病人親友</text:span><text:span text:style-name="T149">□</text:span><text:span text:style-name="T150">行政人員</text:span><text:span text:style-name="T151">□</text:span><text:span text:style-name="T152">其他</text:span><text:span text:style-name="T153"><text:s/></text:span><text:span text:style-name="T154"><text:s text:c="9"/></text:span></text:p>
            <text:p text:style-name="P155"><text:span text:style-name="T156">6.</text:span><text:span text:style-name="T157">發生原因</text:span><text:span text:style-name="T158">：</text:span><text:span text:style-name="T159">□</text:span><text:span text:style-name="T160">溝通因素</text:span><text:span text:style-name="T161">□(</text:span><text:span text:style-name="T162">不滿醫院規定、處置或醫療糾紛</text:span><text:span text:style-name="T163">)□</text:span><text:span text:style-name="T164">疾病因素</text:span><text:span text:style-name="T165">□</text:span><text:span text:style-name="T166">物質濫用</text:span><text:span text:style-name="T167">(</text:span><text:span text:style-name="T168">酒癮或藥癮</text:span><text:span text:style-name="T169">) □</text:span><text:span text:style-name="T170">病人間爭議</text:span><text:span text:style-name="T171">□</text:span><text:span text:style-name="T172">其他</text:span><text:span text:style-name="T173"><text:s/></text:span><text:span text:style-name="T174"><text:s text:c="9"/></text:span></text:p>
            <text:p text:style-name="P175"><text:span text:style-name="T176">7.</text:span><text:span text:style-name="T177">傷害類型：</text:span><text:span text:style-name="T178">□</text:span><text:span text:style-name="T179">言語暴力</text:span><text:span text:style-name="T180">(</text:span><text:span text:style-name="T181">如咆哮、謾罵、口頭威脅</text:span><text:span text:style-name="T182">)□</text:span><text:span text:style-name="T183">肢體傷害</text:span></text:p>
            <text:p text:style-name="P184"><text:span text:style-name="T185">8.</text:span><text:span text:style-name="T186">財產損失：</text:span><text:span text:style-name="T187">□</text:span><text:span text:style-name="T188">無</text:span><text:span text:style-name="T189"><text:s/>□</text:span><text:span text:style-name="T190">有毀損物品</text:span><text:span text:style-name="T191">(□</text:span><text:span text:style-name="T192">涉及保護生命之設備</text:span><text:span text:style-name="T193">□</text:span><text:span text:style-name="T194">未涉及保護生命之設備</text:span><text:span text:style-name="T195">)</text:span><text:span text:style-name="T196">，</text:span><text:span text:style-name="T197">請檢附照片。</text:span></text:p>
            <text:p text:style-name="P198"><text:span text:style-name="T199">9.</text:span><text:span text:style-name="T200">佐證資料：</text:span><text:span text:style-name="T201">□</text:span><text:span text:style-name="T202">無</text:span><text:span text:style-name="T203"><text:s text:c="2"/></text:span></text:p>
            <text:p text:style-name="P204"><text:span text:style-name="T205">□</text:span><text:span text:style-name="T206">有</text:span><text:span text:style-name="T207">(□</text:span><text:span text:style-name="T208">錄影</text:span><text:span text:style-name="T209"><text:s/>□</text:span><text:span text:style-name="T210">錄音</text:span><text:span text:style-name="T211"><text:s/>□</text:span><text:span text:style-name="T212">照片</text:span><text:span text:style-name="T213">)</text:span><text:span text:style-name="T214">請保存並檢附相關佐證資料。</text:span></text:p>
            <text:p text:style-name="P215"><text:span text:style-name="T216">10.</text:span><text:span text:style-name="T217">犯罪行為</text:span><text:span text:style-name="T218">：</text:span><text:span text:style-name="T219">(</text:span><text:span text:style-name="T220">概述</text:span><text:span text:style-name="T221">)</text:span></text:p>
            <text:p text:style-name="P22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備註：通報地檢署案件以構成醫療法第</text:span><text:span text:style-name="T227">106</text:span><text:span text:style-name="T228">條之犯罪行為或其他重大情事有即時通報必要之案件為主（醫療法第</text:span><text:span text:style-name="T229">106</text:span><text:span text:style-name="T230">條之規定，詳通報單背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2">
            <text:p text:style-name="P233">本案執行</text:p>
            <text:p text:style-name="P234">醫療業務</text:p>
            <text:p text:style-name="P235">醫事人員</text:p>
          </table:table-cell>
          <table:covered-table-cell/>
          <table:table-cell table:style-name="TableCell236">
            <text:p text:style-name="P237">1.姓名/職稱</text:p>
          </table:table-cell>
          <table:table-cell table:style-name="TableCell238">
            <text:p text:style-name="P239">2.姓名/職稱</text:p>
          </table:table-cell>
          <table:table-cell table:style-name="TableCell240" table:number-columns-spanned="2">
            <text:p text:style-name="P241">3.姓名/職稱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值班法警</text:p>
          </table:table-cell>
          <table:covered-table-cell/>
          <table:table-cell table:style-name="TableCell253">
            <text:p text:style-name="P254">內勤檢察官</text:p>
          </table:table-cell>
          <table:table-cell table:style-name="TableCell255">
            <text:p text:style-name="P256">值週主任檢察官</text:p>
          </table:table-cell>
          <table:table-cell table:style-name="TableCell257">
            <text:p text:style-name="P258">檢察長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<text:span text:style-name="T275">通報單位應立即啟動院內應變小組派員處理，並填報處理情形後，將此聯</text:span><text:span text:style-name="T276">傳真至以下單位</text:span><text:span text:style-name="T277">：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傳真通報單位</text:p>
          </table:table-cell>
          <table:table-cell table:style-name="TableCell287">
            <text:p text:style-name="P288">傳真電話</text:p>
          </table:table-cell>
          <table:table-cell table:style-name="TableCell289">
            <text:p text:style-name="P290">連絡電話</text:p>
          </table:table-cell>
          <table:table-cell table:style-name="TableCell291">
            <text:p text:style-name="P292">聯絡人</text:p>
          </table:table-cell>
          <table:table-cell table:style-name="TableCell293">
            <text:p text:style-name="P294"><text:span text:style-name="T295">假日值班手機</text:span></text:p>
          </table:table-cell>
        </table:table-row>
        <table:table-row table:style-name="TableRow296">
          <table:table-cell table:style-name="TableCell297">
            <text:p text:style-name="P298">刑警大隊</text:p>
          </table:table-cell>
          <table:table-cell table:style-name="TableCell299">
            <text:p text:style-name="P300">037-369453</text:p>
          </table:table-cell>
          <table:table-cell table:style-name="TableCell301">
            <text:p text:style-name="P302"><text:span text:style-name="T303">037-320991</text:span></text:p>
          </table:table-cell>
          <table:table-cell table:style-name="TableCell304">
            <text:p text:style-name="P305">鄭組長</text:p>
          </table:table-cell>
          <table:table-cell table:style-name="TableCell306">
            <text:p text:style-name="P307"><text:span text:style-name="T308">0928-541698</text:span></text:p>
          </table:table-cell>
        </table:table-row>
        <table:table-row table:style-name="TableRow309">
          <table:table-cell table:style-name="TableCell310">
            <text:p text:style-name="P311">法警室</text:p>
          </table:table-cell>
          <table:table-cell table:style-name="TableCell312">
            <text:p text:style-name="P313">037-363064</text:p>
          </table:table-cell>
          <table:table-cell table:style-name="TableCell314">
            <text:p text:style-name="P315"><text:span text:style-name="T316">037-332848</text:span></text:p>
          </table:table-cell>
          <table:table-cell table:style-name="TableCell317">
            <text:p text:style-name="P318"><text:span text:style-name="T319">值班法警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苗栗縣政府衛生局醫政科</text:span></text:p>
          </table:table-cell>
          <table:table-cell table:style-name="TableCell326">
            <text:p text:style-name="P327">037-558308</text:p>
          </table:table-cell>
          <table:table-cell table:style-name="TableCell328">
            <text:p text:style-name="P329"><text:span text:style-name="T330">037-558307</text:span></text:p>
          </table:table-cell>
          <table:table-cell table:style-name="TableCell331">
            <text:p text:style-name="P332">劉小姐</text:p>
          </table:table-cell>
          <table:table-cell table:style-name="TableCell333">
            <text:p text:style-name="P334"><text:span text:style-name="T335">0912-609648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相關法令規定如下：</text:span></text:p>
            <text:list text:style-name="LFO1" text:continue-numbering="true">
              <text:list-item>
                <text:p text:style-name="P343">醫療法第24條第2項規定，為保障病人就醫安全，任何人不得以強暴、脅迫、恐嚇或其他非法之方法，妨礙醫療業務之執行。違反前項規定者，警察機關應協助排除或制止之；如涉及刑事責任者，應移送該管檢察官偵辦。</text:p>
              </text:list-item>
              <text:list-item>
                <text:p text:style-name="P344">醫療法第106條規定，違反第24條第2項規定者，處新臺幣3萬元以上5萬元以下罰鍰。如觸犯刑事責任者，應移送司法機關辦理。</text:p>
              </text:list-item>
            </text:list>
            <text:list text:style-name="LFO2" text:continue-numbering="true">
              <text:list-item>
                <text:p text:style-name="P345">毀損醫療機構或其他相類場所內關於保護生命之設備，致生危險於他人之生命、身體或健康者，處3年以下有期徒刑、拘役或新臺幣30萬元以下罰金。</text:p>
              </text:list-item>
              <text:list-item>
                <text:p text:style-name="P346">對於醫事人員執行醫療業務時，施強暴、脅迫，足以妨害醫事人員執行醫療業務者，處3年以下有期徒刑、拘役或新臺幣30萬元以下罰金。</text:p>
              </text:list-item>
              <text:list-item>
                <text:p text:style-name="P347">犯前項之罪，因而致醫事人員於死者，處無期徒刑或7年以上有期徒刑；致重傷者，處3年以上10年以下有期徒刑。</text:p>
              </text:list-item>
            </text:list>
            <text:list text:style-name="LFO1" text:continue-numbering="true">
              <text:list-item>
                <text:p text:style-name="P348"><text:span text:style-name="T349">行政程序法第</text:span><text:span text:style-name="T350">40</text:span><text:span text:style-name="T351">條規定</text:span><text:span text:style-name="T352">，行政機關基於調查事實及證據之必要，得要求當事人或第三人提供必要之文書、資料或物品。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<text:span text:style-name="T356">注意事項：發生暴力事件時，</text:span><text:span text:style-name="T357">請務必先行通報當地警察局或派出所</text:span><text:span text:style-name="T358">，以協助排除或制止暴力事件。</text:span></text:p>
          </table:table-cell>
        </table:table-row>
        <table:table-row table:style-name="TableRow359">
          <table:table-cell table:style-name="TableCell360">
            <text:p text:style-name="P361">醫院通報與處置流程自主檢查表</text:p>
            <table:table table:style-name="Table362">
              <table:table-columns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><text:span text:style-name="T367">□<text:s/></text:span><text:span text:style-name="T368">現場人員啟動院內應變流程及內部通報。</text:span><text:span text:style-name="T369"><text:s/></text:span></text:p>
                  <text:p text:style-name="P370"><text:span text:style-name="T371">□<text:s/></text:span><text:span text:style-name="T372">通報現場主管及駐警隊或保全，進行現場蒐證</text:span><text:span text:style-name="T373"><text:s/>(</text:span><text:span text:style-name="T374">錄影、錄音、拍照等</text:span><text:span text:style-name="T375">…)<text:s/></text:span><text:span text:style-name="T376">。</text:span><text:span text:style-name="T377"><text:s/></text:span></text:p>
                  <text:p text:style-name="P378"><text:span text:style-name="T379">□</text:span><text:span text:style-name="T380"><text:s/></text:span><text:span text:style-name="T381">向警察機關報案。</text:span><text:span text:style-name="T382">(</text:span><text:span text:style-name="T383">緊急暴力事件通報</text:span><text:span text:style-name="T384">110)<text:s/></text:span></text:p>
                  <text:p text:style-name="P385"><text:span text:style-name="T386">□<text:s/></text:span><text:span text:style-name="T387">傳真通報。</text:span></text:p>
                  <text:p text:style-name="P388"><text:span text:style-name="T389">□</text:span><text:span text:style-name="T390">刑警大隊</text:span><text:span text:style-name="T391">(</text:span><text:span text:style-name="T392">傳真：</text:span><text:span text:style-name="T393">037-369453</text:span><text:span text:style-name="T394">，電話：</text:span><text:span text:style-name="T395">037-320991)</text:span></text:p>
                  <text:p text:style-name="P396"><text:span text:style-name="T397">□</text:span><text:span text:style-name="T398">地檢署</text:span><text:span text:style-name="T399">(</text:span><text:span text:style-name="T400">法警室</text:span><text:span text:style-name="T401">) (</text:span><text:span text:style-name="T402">傳真：</text:span><text:span text:style-name="T403">037-363064</text:span><text:span text:style-name="T404">，電話：</text:span><text:span text:style-name="T405">037-332848)<text:s/></text:span></text:p>
                  <text:p text:style-name="P406"><text:span text:style-name="T407">□</text:span><text:span text:style-name="T408">衛生局</text:span><text:span text:style-name="T409">(</text:span><text:span text:style-name="T410">傳真：</text:span><text:span text:style-name="T411">037-558308</text:span><text:span text:style-name="T412">，電話：</text:span><text:span text:style-name="T413">037-558307)</text:span></text:p>
                  <text:p text:style-name="P414"><text:span text:style-name="T415">□<text:s/></text:span><text:span text:style-name="T416">受害醫事人員之協助。</text:span></text:p>
                  <text:p text:style-name="P417"><text:span text:style-name="T418">□<text:s/></text:span><text:span text:style-name="T419">協助受害員工進行驗傷、就醫及備案。</text:span></text:p>
                  <text:p text:style-name="P420"><text:span text:style-name="T421">□<text:s/></text:span><text:span text:style-name="T422">受害者後續關懷</text:span><text:span text:style-name="T423"><text:s/>(</text:span><text:span text:style-name="T424">含法律及心理諮詢</text:span><text:span text:style-name="T425">)</text:span><text:span text:style-name="T426">。</text:span></text:p>
                  <text:p text:style-name="P427"><text:span text:style-name="T428">□<text:s/></text:span><text:span text:style-name="T429">確認蒐證資料完整。例：病歷、監視器畫面、驗傷單及物品損害拍照等。</text:span></text:p>
                  <text:p text:style-name="P430"><text:span text:style-name="T431">□</text:span><text:span text:style-name="T432"><text:s/></text:span><text:span text:style-name="T433">登錄衛生福利部台灣病人安全通報系統。</text:span></text:p>
                  <text:p text:style-name="P434"><text:span text:style-name="T435">□</text:span><text:span text:style-name="T436"><text:s/></text:span><text:span text:style-name="T437">院內檢討會議或異常事件報告，進行改善及檢討。</text:span></text:p>
                  <text:p text:style-name="P438"><text:span text:style-name="T439">□</text:span><text:span text:style-name="T440"><text:s/></text:span><text:span text:style-name="T441">判決結果通報衛生局。</text:span></text:p>
                  <text:p text:style-name="P442"><text:span text:style-name="T443">□<text:s/></text:span><text:span text:style-name="T444">其他：</text:span></text:p>
                </table:table-cell>
              </table:table-row>
            </table:table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>
            <text:p text:style-name="P453">醫療暴力常見態樣及相關法律規範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案類</text:p>
          </table:table-cell>
          <table:table-cell table:style-name="TableCell457">
            <text:p text:style-name="P458">行為態樣</text:p>
          </table:table-cell>
          <table:table-cell table:style-name="TableCell459">
            <text:p text:style-name="P460">偵<text:s/>處<text:s/>法<text:s/>令<text:s/>依<text:s/>據</text:p>
          </table:table-cell>
        </table:table-row>
        <table:table-row table:style-name="TableRow461">
          <table:table-cell table:style-name="TableCell462" table:number-rows-spanned="7">
            <text:p text:style-name="P463">刑事法</text:p>
          </table:table-cell>
          <table:table-cell table:style-name="TableCell464">
            <text:p text:style-name="P465">毆打醫事人員、醫院警衛</text:p>
          </table:table-cell>
          <table:table-cell table:style-name="TableCell466">
            <text:p text:style-name="P467">1.«刑法»第277條第1項規定：「傷害人之身體或健康者，處三年以下有期徒刑、拘役或一千元以罰金。」</text:p>
            <text:p text:style-name="P468">2.«刑法»第278條第1項規定：使人受重傷者，處五年以上十二年以下有期徒期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毀損物品、安全維生設備</text:p>
          </table:table-cell>
          <table:table-cell table:style-name="TableCell473">
            <text:p text:style-name="P474">1.«刑法»第354條規定：毀棄、損壞前二條以外之他人之物或致令不堪用，足以生損害於公眾或他人者，處二年以下有期徒刑、拘役或五百元以下罰金。</text:p>
            <text:p text:style-name="P475">2.«刑法»第189-1條規定：損壞礦場、工廠或其他相類之場所內關於保護生命之設備或致令不堪用，致生危險於他人之身體健康者，處一年以下有期徒刑、拘役或三千元以下罰金。損壞前項以外之公共場所內關於保護生命之設備或致令不堪用，致生危險於他人之身體健康者，亦同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辱罵他人</text:p>
          </table:table-cell>
          <table:table-cell table:style-name="TableCell480">
            <text:p text:style-name="P481">«刑法»第309條規定：公然侮辱人者，處拘役或三百元以下罰金。以強暴犯前項之罪者，處一年以下有期徒刑、拘役或五百元以下罰金。【告訴乃論】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強制他人行無義務之事</text:p>
          </table:table-cell>
          <table:table-cell table:style-name="TableCell486">
            <text:p text:style-name="P487">«刑法»第304條規定<text:s/>：「以強暴、脅迫使人行無義務之事或妨害人行使權利者，處三年以下有期徒刑、拘役或三百元以下罰金。前項之未遂犯罰之。」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恐嚇威脅</text:p>
          </table:table-cell>
          <table:table-cell table:style-name="TableCell492">
            <text:p text:style-name="P493">«刑法»第305條規定<text:s/>：「以加害生命、身體、自由、名譽、財產之事，恐嚇他人致生危害於安全者，處二年以下有期徒刑、拘役或三百元以下罰金。」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毀損、強暴脅迫</text:p>
          </table:table-cell>
          <table:table-cell table:style-name="TableCell498">
            <text:p text:style-name="P499">1. «醫療法»第106條第2項規定:「毀損醫療機構或其他相類廠所內關於保護生命之設備，致生危險於他人之生命、身體或健康者，處三年以下有期徒刑、拘役或新臺幣30萬元以下罰金。」</text:p>
            <text:p text:style-name="P500">2.<text:s/>«醫療法»第106條第3項規定:「對於醫事人員執行醫療業務時，施強暴、脅迫，足以妨害醫事人員執行醫療業務者，處3年以下有期徒刑、拘役或新臺幣30萬元以下罰金。」</text:p>
            <text:p text:style-name="P501">3. «醫療法»第106條第4項規定:「犯前項之罪，因而致醫事人員於死者，處無期徒刑或7年以上有期徒刑；至重傷者，處3年以上10年以下有期徒刑。」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妨害公務</text:p>
          </table:table-cell>
          <table:table-cell table:style-name="TableCell506">
            <text:p text:style-name="P507">1. «刑法»第135條第1項規定：「對於公務員依法執行職務時，施強暴脅迫者，處三年以下有期徒刑、拘役或三百元以下罰金。」</text:p>
            <text:p text:style-name="P508">2.<text:s/>«刑法»第135條第3項規定：「犯前二項之罪，因而致公務員於死者，處無期徒刑或七年以上有期徒刑；致重傷者，處三年以上、十年以下有期徒刑。」</text:p>
            <text:p text:style-name="P509">3. «刑法»第287條規定：「第二百七十七條第一項、第二百八十一條、第二百八十四條及第二百八十五條之罪，須告訴乃論。但公務員於執行職務時，犯第二百七十七條第一項之罪者，不在此限。」</text:p>
          </table:table-cell>
        </table:table-row>
        <text:soft-page-break/>
        <table:table-row table:style-name="TableRow510">
          <table:table-cell table:style-name="TableCell511">
            <text:p text:style-name="P512">行政法</text:p>
          </table:table-cell>
          <table:table-cell table:style-name="TableCell513">
            <text:p text:style-name="P514">咆哮拍桌、滋擾秩序</text:p>
            <text:p text:style-name="P515">妨害公務</text:p>
          </table:table-cell>
          <table:table-cell table:style-name="TableCell516">
            <text:p text:style-name="P517">1. «醫療法»第24條第2項規定<text:s/>：「為保障病人就醫安全，任何人不得以強暴、脅迫、恐嚇或其他非法之方法，妨礙醫療業務之執行，致生危害醫療安全或其設施。醫療機構應採必要措施，以確保醫事人員執行醫療業務時之安全。違反第二項規定者，警察機關應協助排除或制止之；如涉及刑事責任者，應移送該管檢察官偵辦。」</text:p>
            <text:p text:style-name="P518">2. «醫療法»第106條第1項規定：「違反第24條第2項規定者，處新臺幣3萬元以上5萬元以下罰鍰。如觸犯刑事責任者，應移送司法機關辦理。」</text:p>
            <text:p text:style-name="P519">3. «社會秩序維護法»第68條：「有左列各款行為之一者，處三日以下拘留或新臺幣一萬二千元以下罰鍰：…二、藉端滋擾住戶、工廠、公司行號、公共場所或公眾得出入之場所者。」</text:p>
            <text:p text:style-name="P520"><text:span text:style-name="T521">4.</text:span><text:span text:style-name="T522"><text:s/></text:span><text:span text:style-name="T523">«</text:span><text:span text:style-name="T524">社會秩序維護法</text:span><text:span text:style-name="T525">»</text:span><text:span text:style-name="T526">第</text:span><text:span text:style-name="T527">85</text:span><text:span text:style-name="T528">條：「有左列各款行為之一者，處拘留或新臺幣一萬二千元以下罰鍰：一、於公務員依法執行職務時，以顯然不當之言詞或行動相加，尚未達強暴脅迫或侮辱之程度者。二、於公務員依法執行職務時，聚眾喧嘩，致礙公務進行者。三、</text:span><text:span text:style-name="T529">…</text:span><text:span text:style-name="T530">四、</text:span><text:span text:style-name="T531">…</text:span><text:span text:style-name="T532">。」</text:span></text:p>
          </table:table-cell>
        </table:table-row>
      </table:table>
      <text:p text:style-name="P533"/>
      <text:p text:style-name="P534"><text:span text:style-name="T535">105.12.9.</text:span><text:span text:style-name="T536">製表</text:span><text:span text:style-name="T537"><text:s/>108.10.05</text:span><text:span text:style-name="T538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臺灣苗栗地方法院檢察署受理醫療暴力案件通報單</dc:title>
    <meta:initial-creator>TCC</meta:initial-creator>
    <dc:creator>246603</dc:creator>
    <meta:creation-date>2019-10-08T07:07:00Z</meta:creation-date>
    <dc:date>2019-10-08T07:07:00Z</dc:date>
    <meta:print-date>2019-10-07T00:3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5" meta:character-count="3451" meta:row-count="24" meta:non-whitespace-character-count="2942"/>
  </office:meta>
</office:document-meta>
</file>