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33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35.75pt" style:use-optimal-row-height="false" fo:break-before="auto"/>
    </style:style>
    <style:style style:name="ro5" style:family="table-row">
      <style:table-row-properties style:row-height="201pt" style:use-optimal-row-height="false" fo:break-before="auto"/>
    </style:style>
    <style:style style:name="ro6" style:family="table-row">
      <style:table-row-properties style:row-height="143.25pt" style:use-optimal-row-height="false" fo:break-before="auto"/>
    </style:style>
    <style:style style:name="ro7" style:family="table-row">
      <style:table-row-properties style:row-height="150pt" style:use-optimal-row-height="false" fo:break-before="auto"/>
    </style:style>
    <style:style style:name="ro8" style:family="table-row">
      <style:table-row-properties style:row-height="267pt" style:use-optimal-row-height="false" fo:break-before="auto"/>
    </style:style>
    <style:style style:name="ro9" style:family="table-row">
      <style:table-row-properties style:row-height="261.75pt" style:use-optimal-row-height="false" fo:break-before="auto"/>
    </style:style>
    <style:style style:name="ro10" style:family="table-row">
      <style:table-row-properties style:row-height="2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7" table:number-rows-spanned="1" table:style-name="ce9">
            <text:p>苗栗縣COVID-19自費採檢指定機構及服務時段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8">
            <text:p>醫院名稱</text:p>
          </table:table-cell>
          <table:table-cell office:value-type="string" table:number-columns-spanned="3" table:number-rows-spanned="1" table:style-name="ce7">
            <text:p><text:s text:c="9"/>常規檢驗 <text:s text:c="43"/>(採檢日48小時內取得到告)</text:p>
          </table:table-cell>
          <table:covered-table-cell table:number-columns-repeated="2"/>
          <table:table-cell office:value-type="string" table:number-columns-spanned="3" table:number-rows-spanned="1" table:style-name="ce7">
            <text:p><text:s text:c="17"/>快速檢驗 <text:s text:c="43"/>(當日就醫採檢取得報告)</text:p>
          </table:table-cell>
          <table:covered-table-cell table:number-columns-repeated="2"/>
          <table:table-cell table:number-columns-repeated="16377"/>
        </table:table-row>
        <table:table-row table:style-name="ro3">
          <table:covered-table-cell/>
          <table:table-cell office:value-type="string" table:style-name="ce2">
            <text:p>服務提供</text:p>
          </table:table-cell>
          <table:table-cell office:value-type="string" table:style-name="ce2">
            <text:p>採檢/取件時間</text:p>
          </table:table-cell>
          <table:table-cell office:value-type="string" table:style-name="ce2">
            <text:p>收費(元)</text:p>
          </table:table-cell>
          <table:table-cell office:value-type="string" table:style-name="ce2">
            <text:p>服務提供</text:p>
          </table:table-cell>
          <table:table-cell office:value-type="string" table:style-name="ce2">
            <text:p>採檢/取件時間</text:p>
          </table:table-cell>
          <table:table-cell office:value-type="string" table:style-name="ce2">
            <text:p>收費(元)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李綜合醫療社團法人苑裡李綜合醫院</text:p>
            <text:p>電話:037-862387</text:p>
            <text:p/>
          </table:table-cell>
          <table:table-cell office:value-type="string" table:style-name="ce4">
            <text:p>是</text:p>
          </table:table-cell>
          <table:table-cell office:value-type="string" table:style-name="ce3">
            <text:p>採檢： <text:s text:c="14"/>周一至周五 <text:s text:c="4"/>13：30至15：00取件： <text:s text:c="21"/>採檢後兩日領取報告<text:s text:c="8"/><text:span text:style-name="T1"><text:s text:c="25"/></text:span><text:span text:style-name="T2">*採預約制</text:span></text:p>
          </table:table-cell>
          <table:table-cell office:value-type="float" office:value="3500" table:style-name="ce2">
            <text:p>3500</text:p>
          </table:table-cell>
          <table:table-cell office:value-type="string" table:style-name="ce4">
            <text:p>是</text:p>
          </table:table-cell>
          <table:table-cell office:value-type="string" table:style-name="ce3">
            <text:p>採檢： <text:s text:c="14"/>周一至周五 <text:s text:c="4"/>13：30至15：00取件： <text:s text:c="21"/>採檢後當日17：00領取報告<text:s text:c="8"/><text:span text:style-name="T1"><text:s text:c="25"/></text:span><text:span text:style-name="T2">*採預約制</text:span></text:p>
          </table:table-cell>
          <table:table-cell office:value-type="float" office:value="4500" table:style-name="ce2">
            <text:p>4500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為恭醫療財團法人為恭紀念醫院</text:p>
            <text:p>電話:037-676811</text:p>
          </table:table-cell>
          <table:table-cell office:value-type="string" table:style-name="ce4">
            <text:p>是</text:p>
          </table:table-cell>
          <table:table-cell office:value-type="string" table:style-name="ce3">
            <text:p>採檢：</text:p>
            <text:p>週一至週四</text:p>
            <text:p>8:00至 14:00</text:p>
            <text:p>取件：</text:p>
            <text:p>採檢後</text:p>
            <text:p>48小時內提供</text:p>
            <text:p>週一至週五</text:p>
            <text:p>8:00至 17:00</text:p>
            <text:p>週六</text:p>
            <text:p>8:00至 12:00</text:p>
            <text:p>※採預約制</text:p>
          </table:table-cell>
          <table:table-cell office:value-type="float" office:value="3500" table:style-name="ce2">
            <text:p>3500</text:p>
          </table:table-cell>
          <table:table-cell office:value-type="string" table:style-name="ce4">
            <text:p>是</text:p>
          </table:table-cell>
          <table:table-cell office:value-type="string" table:style-name="ce3">
            <text:p>採檢</text:p>
            <text:p>周一至周日上午9-10點前採檢，當日18:00領取報告</text:p>
            <text:p>*特急件8,500元【採檢後3小時領取報告、限定假日、國定假日及平日夜間(17:00-21:00)】</text:p>
          </table:table-cell>
          <table:table-cell office:value-type="float" office:value="4500" table:style-name="ce2">
            <text:p>4500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衛生福利部苗栗醫院</text:p>
            <text:p>電話:037-261920</text:p>
          </table:table-cell>
          <table:table-cell office:value-type="string" table:style-name="ce4">
            <text:p>是</text:p>
          </table:table-cell>
          <table:table-cell office:value-type="string" table:style-name="ce3">
            <text:p>採檢：</text:p>
            <text:p>週一至週五</text:p>
            <text:p>8:30至 10:00</text:p>
            <text:p>取件：</text:p>
            <text:p>採檢後兩日內領取報告</text:p>
            <text:p>※採網路預約</text:p>
          </table:table-cell>
          <table:table-cell office:value-type="float" office:value="3500" table:style-name="ce2">
            <text:p>3500</text:p>
          </table:table-cell>
          <table:table-cell office:value-type="string" table:style-name="ce4">
            <text:p>是</text:p>
          </table:table-cell>
          <table:table-cell office:value-type="string" table:style-name="ce3">
            <text:p>採檢：</text:p>
            <text:p>週一至週五</text:p>
            <text:p>8:30至 10:00</text:p>
            <text:p>取件：</text:p>
            <text:p>採檢後當日</text:p>
            <text:p>18:00後領取報告</text:p>
            <text:p>※採網路預約</text:p>
          </table:table-cell>
          <table:table-cell office:value-type="float" office:value="4500" table:style-name="ce2">
            <text:p>4500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重光醫院</text:p>
            <text:p>電話:037-682667</text:p>
          </table:table-cell>
          <table:table-cell office:value-type="string" table:style-name="ce4">
            <text:p>是</text:p>
          </table:table-cell>
          <table:table-cell office:value-type="string" table:style-name="ce3">
            <text:p>採檢：</text:p>
            <text:p>週一至週五</text:p>
            <text:p>依預約時間</text:p>
            <text:p>取件：</text:p>
            <text:p>約</text:p>
            <text:p>2個工作天 (不含例假日 )</text:p>
            <text:p>※採預約制</text:p>
          </table:table-cell>
          <table:table-cell office:value-type="float" office:value="3500" table:style-name="ce2">
            <text:p>3500</text:p>
          </table:table-cell>
          <table:table-cell office:value-type="string" table:style-name="ce4">
            <text:p>是</text:p>
          </table:table-cell>
          <table:table-cell office:value-type="string" table:style-name="ce3">
            <text:p>採檢：</text:p>
            <text:p>週一至週五</text:p>
            <text:p>早上</text:p>
            <text:p>10點前</text:p>
            <text:p>取件：</text:p>
            <text:p>當日</text:p>
            <text:p>18:00領取報告</text:p>
            <text:p>※採預約制</text:p>
          </table:table-cell>
          <table:table-cell office:value-type="float" office:value="4500" table:style-name="ce2">
            <text:p>4500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大千綜合醫院</text:p>
            <text:p>電話:037-357125</text:p>
          </table:table-cell>
          <table:table-cell office:value-type="string" table:style-name="ce4">
            <text:p>是</text:p>
          </table:table-cell>
          <table:table-cell office:value-type="string" table:style-name="ce3">
            <text:p>採檢：</text:p>
            <text:p>週一至週日</text:p>
            <text:p>24 小時皆可報到</text:p>
            <text:p>報到後10~30 分鐘內可採檢</text:p>
            <text:p>取件：</text:p>
            <text:p>週一至週日</text:p>
            <text:p>24小時皆可取件採檢後</text:p>
            <text:p>48小時內，至急診掛號或檢傷櫃台取件 .</text:p>
          </table:table-cell>
          <table:table-cell office:value-type="float" office:value="3500" table:style-name="ce2">
            <text:p>3500</text:p>
          </table:table-cell>
          <table:table-cell office:value-type="string" table:style-name="ce4">
            <text:p>是</text:p>
          </table:table-cell>
          <table:table-cell office:value-type="string" table:style-name="ce3">
            <text:p>採檢：</text:p>
            <text:p>週一至週日</text:p>
            <text:p>24小時皆可報到</text:p>
            <text:p>報到後10-30分鐘內可採檢</text:p>
            <text:p>取件：</text:p>
            <text:p>週一至週日24小時皆可取件</text:p>
            <text:p>採檢後6-8小時，至急診掛號或</text:p>
            <text:p>檢傷櫃台取件.</text:p>
          </table:table-cell>
          <table:table-cell office:value-type="float" office:value="4500" table:style-name="ce2">
            <text:p>4500</text:p>
          </table:table-cell>
          <table:table-cell table:number-columns-repeated="16377"/>
        </table:table-row>
        <table:table-row table:style-name="ro9">
          <table:table-cell office:value-type="string" table:style-name="ce5">
            <text:p>慈祐醫院</text:p>
            <text:p>電話:037-476589</text:p>
          </table:table-cell>
          <table:table-cell office:value-type="string" table:style-name="ce4">
            <text:p>是</text:p>
          </table:table-cell>
          <table:table-cell office:value-type="string" table:style-name="ce3">
            <text:p>採檢：</text:p>
            <text:p>週一至週五</text:p>
            <text:p>上午08:00-11:30</text:p>
            <text:p>下午14:00-16:00</text:p>
            <text:p>可採檢</text:p>
            <text:p>取件：</text:p>
            <text:p>週一至週日</text:p>
            <text:p>48小時內至掛號櫃台取件</text:p>
          </table:table-cell>
          <table:table-cell office:value-type="float" office:value="3500" table:style-name="ce2">
            <text:p>3500</text:p>
          </table:table-cell>
          <table:table-cell office:value-type="string" table:style-name="ce4">
            <text:p>是</text:p>
          </table:table-cell>
          <table:table-cell office:value-type="string" table:style-name="ce3">
            <text:p>採檢：</text:p>
            <text:p>週一至週五</text:p>
            <text:p>08:00-10:00可採檢</text:p>
            <text:p>取件：</text:p>
            <text:p>週一至週日24小時皆可至掛號櫃台取件</text:p>
          </table:table-cell>
          <table:table-cell office:value-type="float" office:value="4500" table:style-name="ce2">
            <text:p>4500</text:p>
          </table:table-cell>
          <table:table-cell table:number-columns-repeated="16377"/>
        </table:table-row>
        <table:table-row table:style-name="ro10">
          <table:table-cell office:value-type="string" table:style-name="ce3">
            <text:p>大順醫院</text:p>
            <text:p>電話:037-997666</text:p>
          </table:table-cell>
          <table:table-cell office:value-type="string" table:style-name="ce2">
            <text:p>是</text:p>
          </table:table-cell>
          <table:table-cell office:value-type="string" table:style-name="ce3">
            <text:p>採檢：</text:p>
            <text:p>週二、週四、週日</text:p>
            <text:p>15:00至16:00</text:p>
            <text:p>報到後10~30分鐘內可採檢</text:p>
            <text:p/>
            <text:p>取件：</text:p>
            <text:p>採檢後48小時內取得報告<text:s/></text:p>
            <text:p/>
            <text:p>＊採預約制</text:p>
            <text:p><text:s text:c="111"/></text:p>
          </table:table-cell>
          <table:table-cell office:value-type="float" office:value="3500" table:style-name="ce6">
            <text:p>3,500</text:p>
          </table:table-cell>
          <table:table-cell office:value-type="string" table:style-name="ce2">
            <text:p>是</text:p>
          </table:table-cell>
          <table:table-cell office:value-type="string" table:style-name="ce3">
            <text:p>採檢：</text:p>
            <text:p>週二、週四、週日</text:p>
            <text:p>15:00至16:00</text:p>
            <text:p>報到後10~30分鐘內可採檢</text:p>
            <text:p/>
            <text:p>取件：</text:p>
            <text:p>採檢後24小時內取得報告</text:p>
            <text:p/>
            <text:p>＊採預約制</text:p>
            <text:p/>
          </table:table-cell>
          <table:table-cell office:value-type="float" office:value="4500" table:style-name="ce6">
            <text:p>4,500</text:p>
          </table:table-cell>
          <table:table-cell table:number-columns-repeated="16377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苑裡門診</meta:initial-creator>
    <dc:creator>羅佩珍</dc:creator>
    <meta:creation-date>2021-11-26T02:09:58Z</meta:creation-date>
    <dc:date>2021-12-02T09:54:45Z</dc:date>
  </office:meta>
</office:document-meta>
</file>