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DFKai-SB" svg:font-family="DFKai-SB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officeooo:paragraph-rsid="00125a0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2bdd4b"/>
    </style:style>
    <style:style style:name="P5" style:family="paragraph" style:parent-style-name="Standard">
      <style:text-properties officeooo:paragraph-rsid="00357e76"/>
    </style:style>
    <style:style style:name="P6" style:family="paragraph" style:parent-style-name="Standard">
      <style:text-properties officeooo:paragraph-rsid="003f9fdf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16ee8c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21fac9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2.101cm" style:auto-text-indent="false" style:page-number="auto" fo:background-color="transparent"/>
      <style:text-properties officeooo:paragraph-rsid="0031229f"/>
    </style:style>
    <style:style style:name="P10" style:family="paragraph" style:parent-style-name="Standard">
      <loext:graphic-properties draw:fill="none"/>
      <style:paragraph-properties fo:margin-left="0cm" fo:margin-right="0cm" fo:text-indent="2.101cm" style:auto-text-indent="false" fo:background-color="transparent"/>
      <style:text-properties officeooo:paragraph-rsid="0031229f"/>
    </style:style>
    <style:style style:name="P11" style:family="paragraph" style:parent-style-name="Standard">
      <loext:graphic-properties draw:fill="none"/>
      <style:paragraph-properties fo:margin-left="0cm" fo:margin-right="0cm" fo:text-indent="2.101cm" style:auto-text-indent="false" fo:background-color="transparent"/>
      <style:text-properties officeooo:paragraph-rsid="0031c03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3.5cm" style:auto-text-indent="false" style:page-number="auto" fo:background-color="transparent"/>
      <style:text-properties officeooo:paragraph-rsid="00125a0c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3.5cm" style:auto-text-indent="false" style:page-number="auto" fo:background-color="transparent"/>
      <style:text-properties officeooo:paragraph-rsid="002bdd4b"/>
    </style:style>
    <style:style style:name="P14" style:family="paragraph" style:parent-style-name="Text_20_body">
      <style:paragraph-properties fo:margin-top="0.318cm" fo:margin-bottom="0cm" style:contextual-spacing="false" style:line-height-at-least="0cm" style:snap-to-layout-grid="false"/>
      <style:text-properties officeooo:paragraph-rsid="002bdd4b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0.917cm" fo:text-indent="0cm" style:auto-text-indent="false" style:page-number="auto" fo:background-color="transparent"/>
      <style:text-properties officeooo:paragraph-rsid="0031229f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indent="0.6cm" style:auto-text-indent="false" style:page-number="auto" fo:background-color="transparent"/>
      <style:text-properties officeooo:paragraph-rsid="0031229f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officeooo:rsid="0016ee8c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officeooo:rsid="001453f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2bdd4b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31229f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officeooo:rsid="0031c030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officeooo:rsid="00357e76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officeooo:rsid="00382e3c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language="en" fo:country="US" style:text-underline-style="solid" style:text-underline-width="auto" style:text-underline-color="font-color" fo:font-weight="bold" officeooo:rsid="0031c030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font-size="14pt" fo:language="en" fo:country="US" style:text-underline-style="solid" style:text-underline-width="auto" style:text-underline-color="font-color" fo:font-weight="bold" officeooo:rsid="00357e76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HK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22" style:family="text">
      <style:text-properties style:font-name="Wingdings 21" fo:font-size="14pt" style:font-name-asian="Wingdings 21" style:font-size-asian="14pt" style:font-name-complex="Wingdings 21" style:font-size-complex="14pt"/>
    </style:style>
    <style:style style:name="T23" style:family="text">
      <style:text-properties style:font-name="Wingdings 21" fo:font-size="14pt" officeooo:rsid="00150afc" style:font-name-asian="Wingdings 21" style:font-size-asian="14pt" style:font-name-complex="Wingdings 21" style:font-size-complex="14pt"/>
    </style:style>
    <style:style style:name="T24" style:family="text">
      <style:text-properties style:font-name="Wingdings 21" fo:font-size="14pt" style:font-name-asian="標楷體" style:font-size-asian="14pt" style:font-name-complex="Wingdings 21" style:font-size-complex="14pt"/>
    </style:style>
    <style:style style:name="T25" style:family="text">
      <style:text-properties style:font-name="Wingdings 2" fo:font-size="14pt" officeooo:rsid="00150afc" style:font-name-asian="Wingdings 2" style:font-size-asian="14pt" style:font-name-complex="Wingdings 2" style:font-size-complex="14pt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 xlink:href="../../../../../../../iftbt/BT1R04A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苗栗縣</text:span></text:span><text:span text:style-name="預設段落字型"><text:span text:style-name="T2">112</text:span></text:span><text:span text:style-name="預設段落字型"><text:span text:style-name="T1">年</text:span></text:span><text:span text:style-name="預設段落字型"><text:span text:style-name="T3"> <text:s/></text:span></text:span><text:span text:style-name="預設段落字型"><text:span text:style-name="T4">泰安鄉</text:span></text:span><text:span text:style-name="預設段落字型"><text:span text:style-name="T3"> <text:s/></text:span></text:span><text:span text:style-name="預設段落字型"><text:span text:style-name="T1">衛生所菸害防制宣導活動工作預定表</text:span></text:span></text:p>
      <text:p text:style-name="P3"><text:span text:style-name="預設段落字型"><text:span text:style-name="T1"/></text:span></text:p>
      <text:p text:style-name="P2"><text:span text:style-name="預設段落字型"><text:span text:style-name="T5">主辦人姓名</text:span></text:span><text:span text:style-name="預設段落字型"><text:span text:style-name="T17">：</text:span></text:span><text:span text:style-name="預設段落字型"><text:span text:style-name="T6"> <text:s text:c="3"/>高念慈 <text:s text:c="3"/></text:span></text:span><text:span text:style-name="預設段落字型"><text:span text:style-name="T14"><text:s text:c="13"/></text:span></text:span><text:span text:style-name="預設段落字型"><text:span text:style-name="T5">手機號碼</text:span></text:span><text:span text:style-name="預設段落字型"><text:span text:style-name="T17">：</text:span></text:span><text:span text:style-name="預設段落字型"><text:span text:style-name="T6"> <text:s text:c="2"/>09</text:span></text:span><text:span text:style-name="預設段落字型"><text:span text:style-name="T8">11767396</text:span></text:span><text:span text:style-name="預設段落字型"><text:span text:style-name="T6"> <text:s text:c="3"/></text:span></text:span></text:p>
      <text:p text:style-name="P2"><text:span text:style-name="預設段落字型"><text:span text:style-name="T6"/></text:span></text:p>
      <text:p text:style-name="P2"><text:span text:style-name="預設段落字型"><text:span text:style-name="T14">一、活動日期：</text:span></text:span><text:span text:style-name="預設段落字型"><text:span text:style-name="T6"> <text:s/></text:span></text:span><text:span text:style-name="預設段落字型"><text:span text:style-name="T8">112 </text:span></text:span><text:span text:style-name="預設段落字型"><text:span text:style-name="T6"><text:s/></text:span></text:span><text:span text:style-name="預設段落字型"><text:span text:style-name="T14">年</text:span></text:span><text:span text:style-name="預設段落字型"><text:span text:style-name="T6"> <text:s/>3</text:span></text:span><text:span text:style-name="預設段落字型"><text:span text:style-name="T8"> <text:s text:c="2"/></text:span></text:span><text:span text:style-name="預設段落字型"><text:span text:style-name="T14">月</text:span></text:span><text:span text:style-name="預設段落字型"><text:span text:style-name="T6"> <text:s/>14 </text:span></text:span><text:span text:style-name="預設段落字型"><text:span text:style-name="T8"><text:s/></text:span></text:span><text:span text:style-name="預設段落字型"><text:span text:style-name="T7"><text:s/></text:span></text:span><text:span text:style-name="預設段落字型"><text:span text:style-name="T14">日星期</text:span></text:span><text:span text:style-name="預設段落字型"><text:span text:style-name="T6"> <text:s/>二 <text:s/></text:span></text:span></text:p>
      <text:p text:style-name="P4"><text:span text:style-name="預設段落字型"><text:span text:style-name="T14">二、活動名稱：</text:span></text:span><text:span text:style-name="預設段落字型"><text:span text:style-name="T6"> <text:s/></text:span></text:span><text:span text:style-name="預設段落字型"><text:span text:style-name="T15">11</text:span></text:span><text:span text:style-name="預設段落字型"><text:span text:style-name="T16">2</text:span></text:span><text:span text:style-name="預設段落字型"><text:span text:style-name="T12">年菸害防制宣導活動 <text:s text:c="3"/></text:span></text:span></text:p>
      <text:p text:style-name="P15"><text:span text:style-name="預設段落字型"><text:span text:style-name="T22"><text:s text:c="2"/></text:span></text:span><text:span text:style-name="預設段落字型"><text:span text:style-name="T25"></text:span></text:span><text:span text:style-name="預設段落字型"><text:span text:style-name="T14">1、</text:span></text:span><text:span text:style-name="預設段落字型"><text:span text:style-name="T13">社區宣導</text:span></text:span></text:p>
      <text:p text:style-name="P16"><text:span text:style-name="預設段落字型"><text:span text:style-name="T14">場域：</text:span></text:span><text:span text:style-name="預設段落字型"><text:span text:style-name="T22"></text:span></text:span><text:span text:style-name="預設段落字型"><text:span text:style-name="T14">八大行業 </text:span></text:span><text:span text:style-name="預設段落字型"><text:span text:style-name="T22"></text:span></text:span><text:span text:style-name="預設段落字型"><text:span text:style-name="T14">社區協會 </text:span></text:span><text:span text:style-name="預設段落字型"><text:span text:style-name="T22"></text:span></text:span><text:span text:style-name="預設段落字型"><text:span text:style-name="T14">學會 </text:span></text:span><text:span text:style-name="預設段落字型"><text:span text:style-name="T22"></text:span></text:span><text:span text:style-name="預設段落字型"><text:span text:style-name="T14">工商團體 </text:span></text:span><text:span text:style-name="預設段落字型"><text:span text:style-name="T23"></text:span></text:span><text:span text:style-name="預設段落字型"><text:span text:style-name="T14">青春專案1場域</text:span></text:span></text:p>
      <text:p text:style-name="P9"><text:span text:style-name="預設段落字型"><text:span text:style-name="T22"></text:span></text:span><text:span text:style-name="預設段落字型"><text:span text:style-name="T14">宗教團體 </text:span></text:span><text:span text:style-name="預設段落字型"><text:span text:style-name="T22"></text:span></text:span><text:span text:style-name="預設段落字型"><text:span text:style-name="T14">坐月子中心 </text:span></text:span><text:span text:style-name="預設段落字型"><text:span text:style-name="T22"></text:span></text:span><text:span text:style-name="預設段落字型"><text:span text:style-name="T14">養老機構 </text:span></text:span><text:span text:style-name="預設段落字型"><text:span text:style-name="T22"></text:span></text:span><text:span text:style-name="預設段落字型"><text:span text:style-name="T14">看守所 </text:span></text:span><text:span text:style-name="預設段落字型"><text:span text:style-name="T23"></text:span></text:span><text:span text:style-name="預設段落字型"><text:span text:style-name="T24">警義消 </text:span></text:span></text:p>
      <text:p text:style-name="P10"><text:span text:style-name="預設段落字型"><text:span text:style-name="T25"></text:span></text:span><text:span text:style-name="預設段落字型"><text:span text:style-name="T14">其它</text:span></text:span><text:span text:style-name="預設段落字型"><text:span text:style-name="T6"> <text:s text:c="2"/>圓墩文化健康站 <text:s text:c="3"/></text:span></text:span></text:p>
      <text:p text:style-name="P16"><text:span text:style-name="預設段落字型"><text:span text:style-name="T14">主題：</text:span></text:span><text:span text:style-name="預設段落字型"><text:span text:style-name="T25"></text:span></text:span><text:span text:style-name="預設段落字型"><text:span text:style-name="T14">菸品的危害</text:span></text:span></text:p>
      <text:p text:style-name="P7"><text:span text:style-name="預設段落字型"><text:span text:style-name="T22"></text:span></text:span><text:span text:style-name="預設段落字型"><text:span text:style-name="T14">二代戒菸抽獎活動（活動開始後辦理）</text:span></text:span></text:p>
      <text:p text:style-name="P9"><text:span text:style-name="預設段落字型"><text:span text:style-name="T23"></text:span></text:span><text:span text:style-name="預設段落字型"><text:span text:style-name="T14">青春專案</text:span></text:span><text:span text:style-name="預設段落字型"><text:span text:style-name="T18">（</text:span></text:span><text:span text:style-name="預設段落字型"><text:span text:style-name="T19">主題：</text:span></text:span><text:span text:style-name="預設段落字型"><text:span text:style-name="T20"> </text:span></text:span><text:span text:style-name="預設段落字型"><text:span text:style-name="T21">未滿十八歲禁止購買菸以及吸菸</text:span></text:span><text:span text:style-name="預設段落字型"><text:span text:style-name="T20"> </text:span></text:span><text:span text:style-name="預設段落字型"><text:span text:style-name="T18">)</text:span></text:span></text:p>
      <text:p text:style-name="P10"><text:span text:style-name="預設段落字型"><text:span text:style-name="T25"></text:span></text:span><text:span text:style-name="預設段落字型"><text:span text:style-name="T14">二、三手菸的危害</text:span></text:span></text:p>
      <text:p text:style-name="P10"><text:span text:style-name="預設段落字型"><text:span text:style-name="T25"></text:span></text:span><text:span text:style-name="預設段落字型"><text:span text:style-name="T14">電子煙的危害</text:span></text:span></text:p>
      <text:p text:style-name="P11"><text:span text:style-name="預設段落字型"><text:span text:style-name="T25"></text:span></text:span><text:span text:style-name="預設段落字型"><text:span text:style-name="T14">其它：</text:span></text:span><text:span text:style-name="預設段落字型"><text:span text:style-name="T6"> <text:s/>戒菸專線宣導、提供戒菸諮詢服務、菸害防制法宣導 <text:s text:c="21"/></text:span></text:span></text:p>
      <text:p text:style-name="P16"><text:span text:style-name="預設段落字型"><text:span text:style-name="T23"></text:span></text:span><text:span text:style-name="預設段落字型"><text:span text:style-name="T14">2、</text:span></text:span><text:span text:style-name="預設段落字型"><text:span text:style-name="T13">校園宣導 </text:span></text:span></text:p>
      <text:p text:style-name="P16"><text:span text:style-name="預設段落字型"><text:span text:style-name="T14">主題：</text:span></text:span><text:span text:style-name="預設段落字型"><text:span text:style-name="T23"></text:span></text:span><text:span text:style-name="預設段落字型"><text:span text:style-name="T14">踢除菸蒂日 </text:span></text:span><text:span text:style-name="預設段落字型"><text:span text:style-name="T23"></text:span></text:span><text:span text:style-name="預設段落字型"><text:span text:style-name="T14">拒絕校園二手菸 </text:span></text:span><text:span text:style-name="預設段落字型"><text:span text:style-name="T23"></text:span></text:span><text:span text:style-name="預設段落字型"><text:span text:style-name="T14">菸品的危害</text:span></text:span></text:p>
      <text:p text:style-name="P8"><text:span text:style-name="預設段落字型"><text:span text:style-name="T23"></text:span></text:span><text:span text:style-name="預設段落字型"><text:span text:style-name="T14">電子煙的危害 </text:span></text:span><text:span text:style-name="預設段落字型"><text:span text:style-name="T22"></text:span></text:span><text:span text:style-name="預設段落字型"><text:span text:style-name="T14">加熱式菸品的危害</text:span></text:span></text:p>
      <text:p text:style-name="P6"><text:span text:style-name="預設段落字型"><text:span text:style-name="T14">三、活動地點：</text:span></text:span><text:span text:style-name="預設段落字型"><text:span text:style-name="T6"> <text:s text:c="2"/>圓墩文化健康站 <text:s text:c="4"/></text:span></text:span></text:p>
      <text:p text:style-name="P14"><text:span text:style-name="預設段落字型"><text:span text:style-name="T14">四、活動時間：</text:span></text:span><text:span text:style-name="預設段落字型"><text:span text:style-name="T25"></text:span></text:span><text:span text:style-name="預設段落字型"><text:span text:style-name="T14">上午（</text:span></text:span><text:span text:style-name="預設段落字型"><text:span text:style-name="T6"> 0</text:span></text:span><text:span text:style-name="預設段落字型"><text:span text:style-name="T9">9</text:span></text:span><text:span text:style-name="預設段落字型"><text:span text:style-name="T14">點</text:span></text:span><text:span text:style-name="預設段落字型"><text:span text:style-name="T6"> <text:s/></text:span></text:span><text:span text:style-name="預設段落字型"><text:span text:style-name="T11">1</text:span></text:span><text:span text:style-name="預設段落字型"><text:span text:style-name="T9">0</text:span></text:span><text:span text:style-name="預設段落字型"><text:span text:style-name="T6"> </text:span></text:span><text:span text:style-name="預設段落字型"><text:span text:style-name="T14">分～</text:span></text:span><text:span text:style-name="預設段落字型"><text:span text:style-name="T6"> </text:span></text:span><text:span text:style-name="預設段落字型"><text:span text:style-name="T11">09</text:span></text:span><text:span text:style-name="預設段落字型"><text:span text:style-name="T14">點</text:span></text:span><text:span text:style-name="預設段落字型"><text:span text:style-name="T6"> </text:span></text:span><text:span text:style-name="預設段落字型"><text:span text:style-name="T11">4</text:span></text:span><text:span text:style-name="預設段落字型"><text:span text:style-name="T6">0 </text:span></text:span><text:span text:style-name="預設段落字型"><text:span text:style-name="T14">分）</text:span></text:span></text:p>
      <text:p text:style-name="P13"><text:span text:style-name="預設段落字型"><text:span text:style-name="T23"></text:span></text:span><text:span text:style-name="預設段落字型"><text:span text:style-name="T14">下午（</text:span></text:span><text:span text:style-name="預設段落字型"><text:span text:style-name="T6"> 00</text:span></text:span><text:span text:style-name="預設段落字型"><text:span text:style-name="T14">點</text:span></text:span><text:span text:style-name="預設段落字型"><text:span text:style-name="T6"> <text:s/>00 </text:span></text:span><text:span text:style-name="預設段落字型"><text:span text:style-name="T14">分～</text:span></text:span><text:span text:style-name="預設段落字型"><text:span text:style-name="T6"> 00</text:span></text:span><text:span text:style-name="預設段落字型"><text:span text:style-name="T14">點</text:span></text:span><text:span text:style-name="預設段落字型"><text:span text:style-name="T6"> 00</text:span></text:span><text:span text:style-name="預設段落字型"><text:span text:style-name="T14">分）</text:span></text:span></text:p>
      <text:p text:style-name="P12"><text:span text:style-name="預設段落字型"><text:span text:style-name="T22"></text:span></text:span><text:span text:style-name="預設段落字型"><text:span text:style-name="T14">整天（</text:span></text:span><text:span text:style-name="預設段落字型"><text:span text:style-name="T6"> <text:s text:c="3"/></text:span></text:span><text:span text:style-name="預設段落字型"><text:span text:style-name="T14">點</text:span></text:span><text:span text:style-name="預設段落字型"><text:span text:style-name="T6"> <text:s text:c="3"/></text:span></text:span><text:span text:style-name="預設段落字型"><text:span text:style-name="T14">分～</text:span></text:span><text:span text:style-name="預設段落字型"><text:span text:style-name="T6"> <text:s text:c="3"/></text:span></text:span><text:span text:style-name="預設段落字型"><text:span text:style-name="T14">點</text:span></text:span><text:span text:style-name="預設段落字型"><text:span text:style-name="T6"> <text:s text:c="3"/></text:span></text:span><text:span text:style-name="預設段落字型"><text:span text:style-name="T14">分）</text:span></text:span></text:p>
      <text:p text:style-name="P5"><text:span text:style-name="預設段落字型"><text:span text:style-name="T14">五、宣導方式：</text:span></text:span><text:span text:style-name="預設段落字型"><text:span text:style-name="T22"></text:span></text:span><text:span text:style-name="預設段落字型"><text:span text:style-name="T14">設攤</text:span></text:span><text:span text:style-name="預設段落字型"><text:span text:style-name="T22"></text:span></text:span><text:span text:style-name="預設段落字型"><text:span text:style-name="T14">專題演講</text:span></text:span><text:span text:style-name="預設段落字型"><text:span text:style-name="T25"></text:span></text:span><text:span text:style-name="預設段落字型"><text:span text:style-name="T14">台上有獎徵答</text:span></text:span><text:span text:style-name="預設段落字型"><text:span text:style-name="T22"></text:span></text:span><text:span text:style-name="預設段落字型"><text:span text:style-name="T14">一對一宣導</text:span></text:span><text:span text:style-name="預設段落字型"><text:span text:style-name="T23"></text:span></text:span><text:span text:style-name="預設段落字型"><text:span text:style-name="T14">其它</text:span></text:span></text:p>
      <text:p text:style-name="P5"><text:span text:style-name="預設段落字型"><text:span text:style-name="T14">六、宣導內容：</text:span></text:span><text:span text:style-name="預設段落字型"><text:span text:style-name="T22"></text:span></text:span><text:span text:style-name="預設段落字型"><text:span text:style-name="T14">放置單張（不可僅擺放單張）</text:span></text:span><text:span text:style-name="預設段落字型"><text:span text:style-name="T22"></text:span></text:span><text:span text:style-name="預設段落字型"><text:span text:style-name="T14">趣味遊戲</text:span></text:span><text:span text:style-name="預設段落字型"><text:span text:style-name="T22"></text:span></text:span><text:span text:style-name="預設段落字型"><text:span text:style-name="T14">測CO</text:span></text:span></text:p>
      <text:p text:style-name="P5"><text:span text:style-name="預設段落字型"><text:span text:style-name="T14">七、場地布置：</text:span></text:span><text:span text:style-name="預設段落字型"><text:span text:style-name="T25"></text:span></text:span><text:span text:style-name="預設段落字型"><text:span text:style-name="T14">紅布條</text:span></text:span><text:span text:style-name="預設段落字型"><text:span text:style-name="T25"></text:span></text:span><text:span text:style-name="預設段落字型"><text:span text:style-name="T14">海報</text:span></text:span><text:span text:style-name="預設段落字型"><text:span text:style-name="T22"></text:span></text:span><text:span text:style-name="預設段落字型"><text:span text:style-name="T14">羅馬旗</text:span></text:span><text:span text:style-name="預設段落字型"><text:span text:style-name="T22"></text:span></text:span><text:span text:style-name="預設段落字型"><text:span text:style-name="T14">展架</text:span></text:span><text:span text:style-name="預設段落字型"><text:span text:style-name="T25"></text:span></text:span><text:span text:style-name="預設段落字型"><text:span text:style-name="T14">其他</text:span></text:span><text:span text:style-name="預設段落字型"><text:span text:style-name="T6"> <text:s text:c="2"/></text:span></text:span><text:span text:style-name="預設段落字型"><text:span text:style-name="T10">ppt</text:span></text:span><text:span text:style-name="預設段落字型"><text:span text:style-name="T6"> <text:s text:c="5"/></text:span></text:span></text:p>
      <text:p text:style-name="Standard"><text:span text:style-name="預設段落字型"><text:span text:style-name="T14">八、預計參加人數：合計</text:span></text:span><text:span text:style-name="預設段落字型"><text:span text:style-name="T6"> </text:span></text:span><text:span text:style-name="預設段落字型"><text:span text:style-name="T9">1</text:span></text:span><text:span text:style-name="預設段落字型"><text:span text:style-name="T10">2</text:span></text:span><text:span text:style-name="預設段落字型"><text:span text:style-name="T9">-</text:span></text:span><text:span text:style-name="預設段落字型"><text:span text:style-name="T6">1</text:span></text:span><text:span text:style-name="預設段落字型"><text:span text:style-name="T10">6</text:span></text:span><text:span text:style-name="預設段落字型"><text:span text:style-name="T6"> </text:span></text:span><text:span text:style-name="預設段落字型"><text:span text:style-name="T14">人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DFKai-SB" svg:font-family="DFKai-SB" style:font-family-generic="swiss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17cm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423cm" fo:margin-bottom="0.423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說明" style:family="paragraph" style:parent-style-name="Text_20_body">
      <style:paragraph-properties fo:margin-left="1.7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bold" style:font-weight-asian="bold"/>
    </style:style>
    <style:style style:name="a0" style:family="graphic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project dept</meta:initial-creator>
    <meta:creation-date>2019-02-14T02:07:00Z</meta:creation-date>
    <dc:date>2023-03-09T15:17:44.139000000</dc:date>
    <meta:print-date>2019-01-09T03:20:00Z</meta:print-date>
    <meta:editing-cycles>35</meta:editing-cycles>
    <meta:editing-duration>PT1H35M49S</meta:editing-duration>
    <meta:document-statistic meta:table-count="0" meta:image-count="0" meta:object-count="0" meta:page-count="1" meta:paragraph-count="26" meta:word-count="440" meta:character-count="623" meta:non-whitespace-character-count="471"/>
    <meta:template xlink:type="simple" xlink:actuate="onRequest" xlink:title="" xlink:href="file:///C:/Users/user/AppData/Local/Microsoft/Windows/Temporary%20Internet%20Files/Content.IE5/853RENK9/菸害防制宣導活動工作預定表.odt/Normal"/>
  </office:meta>
</office:document-meta>
</file>