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F2F2"/>
      <style:text-properties style:font-name="PMingLiu" style:font-name-asian="PMingLiu" style:font-name-complex="PMingLiu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追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4" table:default-cell-style-name="ce1"/>
        <table:table-column table:style-name="co18" table:number-columns-repeated="998" table:default-cell-style-name="ce1"/>
        <table:table-column table:style-name="co19" table:number-columns-repeated="15356" table:default-cell-style-name="ce1"/>
        <table:table-row table:style-name="ro1">
          <table:table-cell office:value-type="string" table:style-name="ce2">
            <text:p>ICOPE評估-複評異常個案完成追蹤及後測名冊</text:p>
          </table:table-cell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9">
            <text:p>個案資料</text:p>
            <text:p>(同評估表單資訊)</text:p>
          </table:table-cell>
          <table:covered-table-cell table:number-columns-repeated="5"/>
          <table:table-cell office:value-type="string" table:number-columns-spanned="4" table:number-rows-spanned="1" table:style-name="ce9">
            <text:p>評估異常處理內容</text:p>
            <text:p>(同評估表單資訊，無則免填)</text:p>
          </table:table-cell>
          <table:covered-table-cell table:number-columns-repeated="3"/>
          <table:table-cell office:value-type="string" table:number-columns-spanned="4" table:number-rows-spanned="1" table:style-name="ce9">
            <text:p>追蹤資訊*</text:p>
          </table:table-cell>
          <table:covered-table-cell table:number-columns-repeated="3"/>
          <table:table-cell office:value-type="string" table:number-columns-spanned="2" table:number-rows-spanned="1" table:style-name="ce9">
            <text:p>後測資訊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ID</text:p>
          </table:table-cell>
          <table:table-cell office:value-type="string" table:style-name="ce5">
            <text:p>電話/手機</text:p>
          </table:table-cell>
          <table:table-cell office:value-type="string" table:style-name="ce4">
            <text:p>首次</text:p>
            <text:p>評估</text:p>
            <text:p><text:span text:style-name="T2">(填v)</text:span></text:p>
          </table:table-cell>
          <table:table-cell office:value-type="string" table:style-name="ce4">
            <text:p>異常</text:p>
            <text:p>項目</text:p>
          </table:table-cell>
          <table:table-cell office:value-type="string" table:style-name="ce4">
            <text:p>轉介與衛教方式<text:span text:style-name="T2">(填數字)</text:span><text:span text:style-name="T2"/></text:p>
            <text:p>1.苗栗縣預防及延緩失能服務協作中心</text:p>
            <text:p>2.評估單位自行轉介</text:p>
          </table:table-cell>
          <table:table-cell office:value-type="string" table:style-name="ce4">
            <text:p>衛教</text:p>
            <text:p>指導</text:p>
            <text:p><text:span text:style-name="T2">(填v)</text:span></text:p>
          </table:table-cell>
          <table:table-cell office:value-type="string" table:style-name="ce4">
            <text:p>介入點</text:p>
            <text:p>類型<text:span text:style-name="T2">(填數字)</text:span><text:span text:style-name="T2"/></text:p>
            <text:p>1. 醫療院所2.社區方案據點3.一般社區據點4.輔具服務據點5.社會福利相關據點 6.長期照護管理中心 <text:s/>7.協作中心介入</text:p>
          </table:table-cell>
          <table:table-cell office:value-type="string" table:style-name="ce4">
            <text:p>未轉介</text:p>
            <text:p><text:span text:style-name="T2">(填v)</text:span></text:p>
          </table:table-cell>
          <table:table-cell office:value-type="string" table:style-name="ce6">
            <text:p>日期</text:p>
            <text:p>(西元年/月/日)</text:p>
          </table:table-cell>
          <table:table-cell office:value-type="string" table:style-name="ce4">
            <text:p>方式</text:p>
            <text:p>(代碼)</text:p>
          </table:table-cell>
          <table:table-cell office:value-type="string" table:style-name="ce4">
            <text:p>結果</text:p>
            <text:p>(代碼，可複選)</text:p>
          </table:table-cell>
          <table:table-cell office:value-type="string" table:style-name="ce4">
            <text:p>轉介結果追蹤狀況說明</text:p>
            <text:p><text:s/>追蹤日期：<text:span text:style-name="T3"><text:s text:c="3"/></text:span>月<text:span text:style-name="T3"><text:s text:c="4"/></text:span>日</text:p>
          </table:table-cell>
          <table:table-cell office:value-type="string" table:style-name="ce6">
            <text:p>日期</text:p>
            <text:p>(西元年/月/日)</text:p>
          </table:table-cell>
          <table:table-cell office:value-type="string" table:style-name="ce6">
            <text:p>後測項目</text:p>
          </table:table-cell>
          <table:table-cell table:number-columns-repeated="16368"/>
        </table:table-row>
        <table:table-row table:number-rows-repeated="7" table:style-name="ro4">
          <table:table-cell table:number-columns-repeated="10" table:style-name="ce7"/>
          <table:table-cell table:number-columns-repeated="6" table:style-name="ce8"/>
          <table:table-cell table:number-columns-repeated="16368"/>
        </table:table-row>
        <table:table-row table:style-name="ro5">
          <table:table-cell table:style-name="ce1"/>
          <table:table-cell office:value-type="string" table:number-columns-spanned="15" table:number-rows-spanned="1" table:style-name="ce10">
            <text:p>填寫說明：</text:p>
            <text:p>1.本追蹤表係呈現追蹤個案所需回復資訊，個案資料及處置建議均同評估上傳結果，為免人工重複登打，建議利用系統介面填入追蹤資訊。</text:p>
            <text:p>2.追蹤資訊：請參照個案評估後提供之處置建議，1個月後確認個案是否參照衛教素材執行健康行為(如：居家運動、改善飲食狀況…等)，或至介入點接受介入(如：就診、上課、活動...等)。</text:p>
            <text:p>3.追蹤日期：範例：2023/3/9</text:p>
            <text:p>4.追蹤方式(代碼)：1.電訪、2.面訪 (Ex.回診等)、3.視訊訪、4.其他(請敘明方式)</text:p>
            <text:p>5.追蹤結果(代碼)：請確認長者以下情形</text:p>
            <text:p><text:span text:style-name="T4">A.依衛教素材執行健康行為</text:span><text:span text:style-name="T4"/></text:p>
            <text:p><text:span text:style-name="T4">B.使用遠距課程</text:span><text:span text:style-name="T4"/></text:p>
            <text:p><text:span text:style-name="T4">C.使用線上資訊</text:span><text:span text:style-name="T4"/></text:p>
            <text:p><text:span text:style-name="T4">D.至醫療院所進一步檢查</text:span><text:span text:style-name="T4"/></text:p>
            <text:p><text:span text:style-name="T4">E.至社區據點接受介入活動或課程</text:span><text:span text:style-name="T4"/></text:p>
            <text:p><text:span text:style-name="T4">F.配戴輔具或調整輔具使用狀況</text:span><text:span text:style-name="T4"/></text:p>
            <text:p><text:span text:style-name="T4">G.有運用社福中心資源(如：諮詢或福利資源)</text:span><text:span text:style-name="T4"/></text:p>
            <text:p><text:span text:style-name="T4">H.有運用照管中心資源(如：提出申請、照管專員評估)</text:span><text:span text:style-name="T4"/></text:p>
            <text:p><text:span text:style-name="T4">I.個案對於處置建議未採取行動</text:span><text:span text:style-name="T4"/></text:p>
            <text:p><text:span text:style-name="T5">(表格若不夠填寫，請自行調整與增列)</text:span></text:p>
          </table:table-cell>
          <table:covered-table-cell table:number-columns-repeated="14"/>
          <table:table-cell table:number-columns-repeated="16368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1575in" fo:margin-left="0.39375in" fo:margin-right="0.31541666666666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王永煌@慢性疾病防治組</meta:initial-creator>
    <dc:creator>256435</dc:creator>
    <meta:creation-date>2022-12-07T03:22:54Z</meta:creation-date>
    <dc:date>2024-01-12T06:26:32Z</dc:date>
    <meta:print-date>2023-12-06T07:15:10Z</meta:print-date>
  </office:meta>
</office:document-meta>
</file>