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master-page-name="Standard">
      <style:table-properties style:width="17.253cm" style:page-number="auto" table:align="left" style:writing-mode="lr-tb"/>
    </style:style>
    <style:style style:name="表格1.A" style:family="table-column">
      <style:table-column-properties style:column-width="8.251cm"/>
    </style:style>
    <style:style style:name="表格1.B" style:family="table-column">
      <style:table-column-properties style:column-width="9.001cm"/>
    </style:style>
    <style:style style:name="表格1.1" style:family="table-row">
      <style:table-row-properties fo:keep-together="auto"/>
    </style:style>
    <style:style style:name="表格1.A1"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表格1.2" style:family="table-row">
      <style:table-row-properties style:min-row-height="0.926cm" fo:keep-together="auto"/>
    </style:style>
    <style:style style:name="表格1.A2" style:family="table-cell">
      <style:table-cell-properties style:vertical-align="middle" style:border-line-width="0.018cm 0.018cm 0.018cm" fo:padding-left="0.191cm" fo:padding-right="0.191cm" fo:padding-top="0cm" fo:padding-bottom="0cm" fo:border="1.5pt double #000000" style:writing-mode="lr-tb"/>
    </style:style>
    <style:style style:name="表格1.3" style:family="table-row">
      <style:table-row-properties style:min-row-height="5.191cm" fo:keep-together="auto"/>
    </style:style>
    <style:style style:name="表格1.A3"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4" style:family="table-row">
      <style:table-row-properties style:min-row-height="4.902cm" fo:keep-together="auto"/>
    </style:style>
    <style:style style:name="表格1.A4"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5" style:family="table-row">
      <style:table-row-properties style:min-row-height="4.5cm" fo:keep-together="auto"/>
    </style:style>
    <style:style style:name="表格1.A5"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6" style:family="table-row">
      <style:table-row-properties style:min-row-height="0.866cm" fo:keep-together="auto"/>
    </style:style>
    <style:style style:name="表格1.A6" style:family="table-cell">
      <style:table-cell-properties style:vertical-align="top" style:border-line-width="0.018cm 0.018cm 0.018cm" fo:padding-left="0.191cm" fo:padding-right="0.191cm" fo:padding-top="0cm" fo:padding-bottom="0cm" fo:border="1.5pt double #000000" style:writing-mode="lr-tb"/>
    </style:style>
    <style:style style:name="表格1.7" style:family="table-row">
      <style:table-row-properties style:min-row-height="1.51cm" fo:keep-together="auto"/>
    </style:style>
    <style:style style:name="P1" style:family="paragraph" style:parent-style-name="Standard">
      <style:paragraph-properties fo:margin-left="-0.004cm" fo:margin-right="0cm" fo:text-align="center" style:justify-single-word="false" fo:text-indent="0.004cm" style:auto-text-indent="false"/>
    </style:style>
    <style:style style:name="P2" style:family="paragraph" style:parent-style-name="Standard">
      <style:paragraph-properties fo:margin-left="0.73cm" fo:margin-right="0cm" style:line-height-at-least="0cm" fo:text-indent="-0.73cm" style:auto-text-indent="false" style:snap-to-layout-grid="false"/>
    </style:style>
    <style:style style:name="P3" style:family="paragraph" style:parent-style-name="Standard">
      <style:paragraph-properties fo:margin-top="0.318cm" fo:margin-bottom="0cm" style:contextual-spacing="false" style:line-height-at-least="0cm" fo:text-align="justify" style:justify-single-word="false"/>
    </style:style>
    <style:style style:name="P4" style:family="paragraph" style:parent-style-name="Standard">
      <style:paragraph-properties fo:margin-top="0.191cm" fo:margin-bottom="0cm" style:contextual-spacing="false" style:line-height-at-least="0cm"/>
    </style:style>
    <style:style style:name="P5" style:family="paragraph" style:parent-style-name="Standard">
      <style:paragraph-properties fo:margin-top="0.318cm" fo:margin-bottom="0cm" style:contextual-spacing="false" style:line-height-at-least="0cm" fo:text-align="end" style:justify-single-word="false"/>
    </style:style>
    <style:style style:name="P6" style:family="paragraph" style:parent-style-name="Standard">
      <style:paragraph-properties fo:line-height="0.706cm" style:snap-to-layout-grid="false"/>
      <style:text-properties fo:font-size="14pt" style:font-size-asian="14pt" style:font-size-complex="14pt"/>
    </style:style>
    <style:style style:name="P7" style:family="paragraph" style:parent-style-name="Standard">
      <style:paragraph-properties fo:line-height="0.706cm" style:snap-to-layout-grid="false"/>
      <style:text-properties fo:font-size="14pt" officeooo:paragraph-rsid="00168c46" style:font-size-asian="14pt" style:font-size-complex="14pt"/>
    </style:style>
    <style:style style:name="P8" style:family="paragraph" style:parent-style-name="Standard">
      <style:paragraph-properties fo:margin-left="0cm" fo:margin-right="0cm" fo:line-height="0.706cm" fo:text-indent="0.474cm" style:auto-text-indent="false" style:snap-to-layout-grid="false"/>
      <style:text-properties fo:font-size="14pt" style:font-size-asian="14pt" style:font-size-complex="14pt"/>
    </style:style>
    <style:style style:name="P9" style:family="paragraph" style:parent-style-name="Standard">
      <style:paragraph-properties fo:margin-left="0cm" fo:margin-right="0cm" fo:line-height="0.706cm" fo:text-indent="0.494cm" style:auto-text-indent="false" style:snap-to-layout-grid="false"/>
      <style:text-properties fo:font-size="14pt" style:font-size-asian="14pt" style:font-size-complex="14pt"/>
    </style:style>
    <style:style style:name="P10" style:family="paragraph" style:parent-style-name="Standard">
      <style:paragraph-properties fo:margin-left="0cm" fo:margin-right="0cm" fo:line-height="0.706cm" fo:text-indent="3.02cm" style:auto-text-indent="false" style:snap-to-layout-grid="false"/>
      <style:text-properties fo:font-size="14pt" style:font-size-asian="14pt" style:font-size-complex="14pt"/>
    </style:style>
    <style:style style:name="P11"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706cm" style:snap-to-layout-grid="false"/>
    </style:style>
    <style:style style:name="P13" style:family="paragraph" style:parent-style-name="Standard">
      <style:paragraph-properties fo:line-height="0.706cm" fo:orphans="2" fo:widows="2" style:snap-to-layout-grid="false"/>
    </style:style>
    <style:style style:name="P14"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top="0.191cm" fo:margin-bottom="0.191cm" style:contextual-spacing="false" style:line-height-at-least="0cm"/>
      <style:text-properties style:font-name="標楷體" fo:font-size="14pt" style:font-name-asian="標楷體" style:font-size-asian="14pt" style:font-size-complex="14pt"/>
    </style:style>
    <style:style style:name="T1" style:family="text">
      <style:text-properties fo:font-size="8pt" style:font-name-asian="標楷體" style:font-size-asian="8pt" style:font-size-complex="8pt"/>
    </style:style>
    <style:style style:name="T2" style:family="text">
      <style:text-properties fo:font-size="8pt" fo:font-weight="bold" style:font-name-asian="標楷體" style:font-size-asian="8pt" style:font-weight-asian="bold" style:font-size-complex="8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style>
    <style:style style:name="T6" style:family="text">
      <style:text-properties fo:font-weight="bold" style:font-weight-asian="bold"/>
    </style:style>
    <style:style style:name="T7" style:family="text">
      <style:text-properties fo:font-weight="bold" style:font-name-asian="標楷體" style:font-weight-asian="bold" style:font-size-complex="14pt" loext:padding="0cm" loext:border="0.51pt solid #000000" loext:shadow="none"/>
    </style:style>
    <style:style style:name="T8" style:family="text">
      <style:text-properties fo:font-weight="bold" style:font-name-asian="標楷體" style:font-weight-asian="bold" style:font-size-complex="14pt" loext:padding="0cm" loext:border="0.51pt solid #000000" loext:shadow="none"/>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text-underline-style="solid" style:text-underline-width="auto" style:text-underline-color="font-color" style:font-name-asian="Times New Roman" style:font-size-asian="14pt" style:font-size-complex="14pt"/>
    </style:style>
    <style:style style:name="T13" style:family="text">
      <style:text-properties fo:font-size="14pt" style:text-underline-style="solid" style:text-underline-width="auto" style:text-underline-color="font-color" style:font-name-asian="Times New Roman"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letter-kerning="false" style:font-name-asian="標楷體" style:font-size-asian="14pt" style:font-size-complex="14pt"/>
    </style:style>
    <style:style style:name="T18" style:family="text">
      <style:text-properties fo:font-size="14pt" style:letter-kerning="false" style:font-name-asian="標楷體" style:font-size-asian="14pt"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Times New Roman"/>
    </style:style>
    <style:style style:name="T22" style:family="text">
      <style:text-properties style:text-underline-style="solid" style:text-underline-width="auto" style:text-underline-color="font-color" style:font-name-asian="Times New Roman"/>
    </style:style>
    <style:style style:name="T23" style:family="text">
      <style:text-properties style:font-name-asian="Times New Roman"/>
    </style:style>
    <style:style style:name="T24" style:family="text">
      <style:text-properties fo:font-size="11pt" style:font-name-asian="標楷體" style:font-size-asian="11pt" style:font-size-complex="14pt"/>
    </style:style>
    <style:style style:name="T25" style:family="text">
      <style:text-properties fo:font-size="11pt" style:font-name-asian="標楷體" style:font-size-asian="11pt" style:font-size-complex="14pt"/>
    </style:style>
    <style:style style:name="T26" style:family="text">
      <style:text-properties fo:font-size="11pt" fo:font-weight="bold" style:font-name-asian="標楷體" style:font-size-asian="11pt" style:font-weight-asian="bold" style:font-size-complex="14pt"/>
    </style:style>
    <style:style style:name="T27" style:family="text">
      <style:text-properties fo:font-size="22pt" style:font-name-asian="標楷體" style:font-size-asian="22pt" style:font-size-complex="14pt"/>
    </style:style>
    <style:style style:name="T28" style:family="text">
      <style:text-properties fo:font-size="22pt" style:font-name-asian="標楷體" style:font-size-asian="22pt"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size-complex="14pt"/>
    </style:style>
    <style:style style:name="T33" style:family="text">
      <style:text-properties style:font-name="標楷體" style:font-name-asian="標楷體" style:font-name-complex="標楷體" style:font-size-complex="14pt"/>
    </style:style>
    <style:style style:name="fr1"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draw:frame draw:style-name="fr1" draw:name="外框1" text:anchor-type="paragraph" svg:x="13.481cm" svg:y="-0.161cm" svg:width="3.773cm" svg:height="0.827cm" draw:z-index="0"><draw:text-box><text:p text:style-name="Standard"><text:span text:style-name="T1">112年3月30日修訂</text:span></text:p></draw:text-box></draw:frame><text:span text:style-name="T9">苗栗縣校園執行菸害防制紀錄單</text:span></text:p>
          </table:table-cell>
          <table:covered-table-cell/>
        </table:table-row>
        <table:table-row table:style-name="表格1.2">
          <table:table-cell table:style-name="表格1.A2" office:value-type="string">
            <text:p text:style-name="P11">姓名：</text:p>
          </table:table-cell>
          <table:table-cell table:style-name="表格1.A2" office:value-type="string">
            <text:p text:style-name="P11">就讀學校：</text:p>
          </table:table-cell>
        </table:table-row>
        <table:table-row table:style-name="表格1.3">
          <table:table-cell table:style-name="表格1.A3" table:number-columns-spanned="2" office:value-type="string">
            <text:p text:style-name="P12"><text:span text:style-name="T10">出生日期：民國</text:span><text:span text:style-name="T12"> <text:s text:c="3"/></text:span><text:span text:style-name="T10">年</text:span><text:span text:style-name="T12"> <text:s text:c="3"/></text:span><text:span text:style-name="T10">月</text:span><text:span text:style-name="T12"> <text:s text:c="3"/></text:span><text:span text:style-name="T10">日</text:span><text:span text:style-name="T15"> </text:span><text:span text:style-name="T17">年齡</text:span><text:span text:style-name="T10">：</text:span><text:span text:style-name="T12"> <text:s text:c="3"/></text:span><text:span text:style-name="T24">（</text:span><text:span text:style-name="T26">未滿18歲請填監護人資料</text:span><text:span text:style-name="T24">）</text:span></text:p>
            <text:p text:style-name="P12"><text:span text:style-name="T17">身分證字號</text:span><text:span text:style-name="T10">：</text:span><text:span text:style-name="T12"> <text:s text:c="18"/></text:span><text:span text:style-name="T15"><text:s/></text:span><text:span text:style-name="T15"><text:s/></text:span><text:span text:style-name="T10">性別：</text:span><text:span text:style-name="T12"> <text:s text:c="3"/></text:span><text:span text:style-name="T10">聯絡電話：</text:span><text:span text:style-name="T12"> <text:s text:c="14"/></text:span></text:p>
            <text:p text:style-name="P13"><text:span text:style-name="T17">戶籍地址</text:span><text:span text:style-name="T10">：</text:span><text:span text:style-name="T12"> <text:s text:c="48"/></text:span></text:p>
            <text:p text:style-name="P13"><text:span text:style-name="T17">通訊地址</text:span><text:span text:style-name="T10">：□同戶籍</text:span><text:span text:style-name="T15"> </text:span><text:span text:style-name="T12"><text:s text:c="40"/></text:span></text:p>
            <text:p text:style-name="P12"><text:span text:style-name="T7">※</text:span><text:span text:style-name="T7">監護人資料，</text:span><text:span text:style-name="T7">未滿18歲者請填</text:span><text:span text:style-name="T7">寫</text:span></text:p>
            <text:p text:style-name="P12"><text:span text:style-name="T10">監護人姓名：</text:span><text:span text:style-name="T12"> <text:s text:c="18"/></text:span><text:span text:style-name="T15"><text:s/></text:span><text:span text:style-name="T10">關係：</text:span><text:span text:style-name="T12"> <text:s text:c="5"/></text:span><text:span text:style-name="T10">聯絡電話：</text:span><text:span text:style-name="T12"> <text:s text:c="12"/></text:span><text:span text:style-name="T12"><text:s/></text:span></text:p>
            <text:p text:style-name="P13"><text:span text:style-name="T17">通訊地址</text:span><text:span text:style-name="T10">：</text:span><text:span text:style-name="T12"> <text:s text:c="42"/></text:span></text:p>
          </table:table-cell>
          <table:covered-table-cell/>
        </table:table-row>
        <table:table-row table:style-name="表格1.4">
          <table:table-cell table:style-name="表格1.A4" table:number-columns-spanned="2" office:value-type="string">
            <text:p text:style-name="P12"><text:span text:style-name="T19">※查獲事實紀錄</text:span></text:p>
            <text:p text:style-name="P12"><text:span text:style-name="T10">違規時間：</text:span><text:span text:style-name="T12"> <text:s text:c="3"/></text:span><text:span text:style-name="T10">年</text:span><text:span text:style-name="T12"> <text:s text:c="3"/></text:span><text:span text:style-name="T10">月</text:span><text:span text:style-name="T12"> <text:s text:c="3"/></text:span><text:span text:style-name="T10">日</text:span><text:span text:style-name="T12"> <text:s text:c="3"/></text:span><text:span text:style-name="T10">時</text:span><text:span text:style-name="T12"> <text:s text:c="3"/></text:span><text:span text:style-name="T10">分</text:span></text:p>
            <text:p text:style-name="P12"><text:span text:style-name="T10">違規場所：</text:span><text:span text:style-name="T12"> <text:s text:c="34"/></text:span></text:p>
            <text:p text:style-name="P12"><text:span text:style-name="T10">違規場所地址：</text:span><text:span text:style-name="T12"> <text:s text:c="30"/></text:span></text:p>
            <text:p text:style-name="P6"><text:span text:style-name="T3">場所性質：□全面禁菸場所□非禁菸場所</text:span></text:p>
            <text:p text:style-name="P7"><text:span text:style-name="T3">□吸食菸品</text:span><text:span text:style-name="T23"> <text:s text:c="2"/></text:span><text:span text:style-name="T3">□吸食類菸品(電子煙) <text:s/></text:span><text:span text:style-name="T3">□</text:span><text:span text:style-name="T3">吸食指定菸品(加熱菸)</text:span></text:p>
            <text:p text:style-name="P8"><text:span text:style-name="T3">持有購買發票或其他購買證明：</text:span><text:span text:style-name="T3">□</text:span><text:span text:style-name="T3">無發票</text:span><text:span text:style-name="T3">□</text:span><text:span text:style-name="T3">有發票並後附</text:span><text:span text:style-name="T3">□其他</text:span><text:span text:style-name="T21"> <text:s text:c="9"/></text:span></text:p>
            <text:p text:style-name="P9"><text:span text:style-name="T3">菸品來源：</text:span><text:span text:style-name="T3">□</text:span><text:span text:style-name="T3">親友/同學</text:span><text:span text:style-name="T21"> <text:s text:c="25"/></text:span></text:p>
            <text:p text:style-name="P10"><text:span text:style-name="T3">□</text:span><text:span text:style-name="T3">自行購買，購買地點</text:span><text:span text:style-name="T21"> <text:s text:c="15"/></text:span><text:span text:style-name="T21"><text:s text:c="2"/></text:span><text:span text:style-name="T21"><text:s text:c="6"/></text:span></text:p>
            <text:p text:style-name="P10"><text:span text:style-name="T3">□其他</text:span><text:span text:style-name="T21"> <text:s text:c="15"/></text:span><text:span text:style-name="T21"><text:s text:c="2"/></text:span><text:span text:style-name="T21"><text:s text:c="6"/></text:span></text:p>
          </table:table-cell>
          <table:covered-table-cell/>
        </table:table-row>
        <table:table-row table:style-name="表格1.5">
          <table:table-cell table:style-name="表格1.A5" table:number-columns-spanned="2" office:value-type="string">
            <text:p text:style-name="P14">※菸害防制法規</text:p>
            <text:p text:style-name="P2"><text:span text:style-name="T10">1</text:span><text:span text:style-name="T10">、菸害防制法第</text:span><text:span text:style-name="T10">15</text:span><text:span text:style-name="T10">條第2項規定，任何人不得使用類菸品及前項第三款之指定菸品。違者爰依同法第40條第3項規定，處新臺幣二千元以上一萬元以下罰鍰。</text:span></text:p>
            <text:p text:style-name="P2"><text:span text:style-name="T10">2、菸害防制法第</text:span><text:span text:style-name="T10">16</text:span><text:span text:style-name="T10">條第1項規定，未滿二十歲之人及孕婦，不得吸菸。違者爰依同法第42條第1項規定，直轄市、縣(市)主管機關應通知其限期接受戒菸教育；未成年者，並應令其父母或監護人使其到場。未滿二十歲之人無正當理由未依前項通知接受戒菸教育者，違者爰依同法第42條第2項規定，處新臺幣二千元以上一萬元以下罰鍰，並按次處罰；行為人為未成年者，處罰其父母或監護人。</text:span></text:p>
            <text:p text:style-name="P2"><text:span text:style-name="T10">3、菸害防制法第18條第1項第</text:span><text:span text:style-name="T10">1</text:span><text:span text:style-name="T10">款規定，各級學校、幼兒園、托嬰中心、居家式托育服務場所及其他供兒童及少年教育或活動為主要目的之場所全面禁止吸菸，違者爰依同法第40條第2項規定，處新臺幣二千元以上一萬元以下罰鍰。</text:span></text:p>
          </table:table-cell>
          <table:covered-table-cell/>
        </table:table-row>
        <table:table-row table:style-name="表格1.6">
          <table:table-cell table:style-name="表格1.A6" table:number-columns-spanned="2" office:value-type="string">
            <text:p text:style-name="P15">被查獲者其他意見：</text:p>
          </table:table-cell>
          <table:covered-table-cell/>
        </table:table-row>
        <table:table-row table:style-name="表格1.7">
          <table:table-cell table:style-name="表格1.A6" table:number-columns-spanned="2" office:value-type="string">
            <text:p text:style-name="P4"><text:span text:style-name="T30">佐證資料</text:span><text:span text:style-name="T33">（如菸品、類菸品、指定菸品、打火機、電子煙、自述表或其他相關之器物等)</text:span><text:span text:style-name="T30">：</text:span></text:p>
          </table:table-cell>
          <table:covered-table-cell/>
        </table:table-row>
      </table:table>
      <text:p text:style-name="P3"><text:span text:style-name="T30">被查獲違規者</text:span><text:span text:style-name="T31">簽章：</text:span><text:span text:style-name="T32"> <text:s text:c="15"/></text:span><text:span text:style-name="T31"><text:s text:c="8"/>師長簽章：</text:span><text:span text:style-name="T32"> <text:s text:c="15"/></text:span></text:p>
      <text:p text:style-name="P5"><text:span text:style-name="T30">填寫日期：</text:span><text:span text:style-name="T32"> <text:s text:c="3"/></text:span><text:span text:style-name="T30">年</text:span><text:span text:style-name="T32"> <text:s text:c="3"/></text:span><text:span text:style-name="T30">月</text:span><text:span text:style-name="T32"> <text:s text:c="3"/></text:span><text:span text:style-name="T3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439cm" fo:margin-left="2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菸害防制稽查紀錄表</dc:title>
    <meta:initial-creator>Andy Lee</meta:initial-creator>
    <meta:creation-date>2023-03-30T15:27:00</meta:creation-date>
    <dc:date>2023-05-02T14:36:55.540000000</dc:date>
    <meta:print-date>2023-03-30T15:24:00</meta:print-date>
    <meta:editing-cycles>3</meta:editing-cycles>
    <meta:editing-duration>PT9M48S</meta:editing-duration>
    <meta:document-statistic meta:table-count="1" meta:image-count="0" meta:object-count="0" meta:page-count="1" meta:paragraph-count="29" meta:word-count="671" meta:character-count="1140" meta:non-whitespace-character-count="683"/>
    <meta:generator>MODA_ODF_Application_Tools_3.5.2/3.5.2$Windows_X86_64 LibreOffice_project/c8dfc8735a144ff4742fe071a33a442dd6ef618e</meta:generator>
  </office:meta>
</office:document-meta>
</file>