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0.563cm" fo:margin-right="0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indent="0.564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3.108cm" fo:margin-right="0cm" fo:text-indent="-2.54cm" style:auto-text-indent="false" style:snap-to-layout-grid="false"/>
    </style:style>
    <style:style style:name="P10" style:family="paragraph" style:parent-style-name="Standard">
      <style:paragraph-properties fo:margin-left="0cm" fo:margin-right="0cm" fo:text-indent="3.387cm" style:auto-text-indent="false" style:snap-to-layout-grid="false"/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 fo:margin-left="0.635cm" fo:margin-right="0cm" fo:text-indent="0cm" style:auto-text-indent="false" style:snap-to-layout-grid="false"/>
      <style:text-properties officeooo:paragraph-rsid="00103721"/>
    </style:style>
    <style:style style:name="P12" style:family="paragraph" style:parent-style-name="Standard">
      <style:paragraph-properties fo:margin-left="1.69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03721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letter-spacing="-0.018cm" fo:language="zh" fo:country="TW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18cm" fo:language="zh" fo:country="TW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fo:letter-spacing="-0.018cm" style:font-name-asian="標楷體" style:font-size-asian="16pt" style:font-size-complex="16pt"/>
    </style:style>
    <style:style style:name="T7" style:family="text">
      <style:text-properties fo:font-size="16pt" fo:letter-spacing="-0.018cm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name-complex="Times New Roman" style:font-size-complex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color="#000000" loext:opacity="100%" fo:font-size="16pt" style:font-name-asian="標楷體" style:font-size-asian="16pt" style:font-size-complex="16pt"/>
    </style:style>
    <style:style style:name="T14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15" style:family="text">
      <style:text-properties fo:color="#000000" loext:opacity="100%" fo:font-size="16pt" style:font-name-asian="Times New Roman" style:font-size-asian="16pt" style:font-size-complex="16pt"/>
    </style:style>
    <style:style style:name="T16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7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draw:frame draw:style-name="fr1" draw:name="框架1" text:anchor-type="char" svg:x="-1.201cm" svg:y="-1.249cm" svg:width="16.944cm" svg:height="12.435cm" draw:z-index="0"><draw:text-box><text:p text:style-name="P3">領 款 收 據</text:p><text:p text:style-name="P11"><text:span text:style-name="T4">茲領到苗栗縣</text:span><text:span text:style-name="T6">政府衛生局</text:span><text:span text:style-name="T7"> <text:s text:c="2"/></text:span><text:span text:style-name="T6">年度公益彩券回饋金排除就醫障礙計畫</text:span><text:span text:style-name="T1">－</text:span><text:span text:style-name="T3">救護車費</text:span><text:span text:style-name="T1">用(起訖地點為從</text:span><text:span text:style-name="T2">　　　　　　　</text:span><text:span text:style-name="T1">至</text:span><text:span text:style-name="T2">　　　　　　　</text:span><text:span text:style-name="T1">)</text:span><text:span text:style-name="T4">共計新臺幣</text:span><text:span text:style-name="T8"> <text:s text:c="8"/></text:span><text:span text:style-name="T9">　</text:span><text:span text:style-name="T4">元整。</text:span><text:span text:style-name="T10"> <text:s text:c="3"/></text:span></text:p><text:p text:style-name="P12"><text:s/>此致</text:p><text:p text:style-name="P4"><text:span text:style-name="T10"><text:s text:c="14"/></text:span><text:span text:style-name="T12">苗栗縣政府衛生局</text:span></text:p><text:p text:style-name="P5"/><text:p text:style-name="P7"><text:span text:style-name="T13">領</text:span><text:span text:style-name="T15"> </text:span><text:span text:style-name="T13">款</text:span><text:span text:style-name="T15"> </text:span><text:span text:style-name="T13">人：</text:span><text:span text:style-name="T15"> </text:span><text:span text:style-name="T16"><text:s text:c="17"/></text:span><text:span text:style-name="T18">(簽名或蓋章)</text:span><text:span text:style-name="T13"> <text:s text:c="18"/></text:span></text:p><text:p text:style-name="P8">聯絡電話：</text:p><text:p text:style-name="P8">身分證號碼：</text:p><text:p text:style-name="P9"><text:span text:style-name="T13">戶籍地址：</text:span><text:span text:style-name="T15"> </text:span></text:p><text:p text:style-name="P9"><text:span text:style-name="T13">匯</text:span><text:span text:style-name="T15"> <text:s text:c="3"/></text:span><text:span text:style-name="T13">款：</text:span><text:span text:style-name="T9">　</text:span><text:span text:style-name="T16"> <text:s text:c="3"/></text:span><text:span text:style-name="T9">　</text:span><text:span text:style-name="T13">（銀行/郵局）</text:span><text:span text:style-name="T9">　</text:span><text:span text:style-name="T8"> <text:s text:c="3"/></text:span><text:span text:style-name="T9">　</text:span><text:span text:style-name="T14">分行</text:span></text:p><text:p text:style-name="P13"><text:span text:style-name="T14"><text:s text:c="2"/>帳 <text:s/>號：</text:span><text:span text:style-name="T17"> <text:s text:c="16"/></text:span><text:span text:style-name="T15"><text:s text:c="3"/></text:span></text:p><text:p text:style-name="P10"/><text:p text:style-name="P1"><text:span text:style-name="T5">中華民國</text:span><text:span text:style-name="T11"> <text:s text:c="2"/></text:span><text:span text:style-name="T10"><text:s/></text:span><text:span text:style-name="T5">年</text:span><text:span text:style-name="T11"> <text:s text:c="3"/></text:span><text:span text:style-name="T5">月</text:span><text:span text:style-name="T11"> <text:s text:c="3"/></text:span><text:span text:style-name="T5">日</text:span></text:p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anharuka</meta:initial-creator>
    <meta:creation-date>2016-02-03T11:39:00</meta:creation-date>
    <dc:date>2023-03-15T17:11:39.212000000</dc:date>
    <meta:editing-cycles>4</meta:editing-cycles>
    <meta:generator>NDC_ODF_Application_Tools_/3.3.3$Windows_X86_64 LibreOffice_project/1e1e6a7b6182699804c71e64ce03ac02dcaacc3f</meta:generator>
    <meta:editing-duration>PT4M47S</meta:editing-duration>
    <meta:document-statistic meta:table-count="0" meta:image-count="0" meta:object-count="0" meta:page-count="1" meta:paragraph-count="11" meta:word-count="114" meta:character-count="255" meta:non-whitespace-character-count="114"/>
  </office:meta>
</office:document-meta>
</file>