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055in" fo:margin-left="-0.1965in" fo:margin-right="-0.2951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6604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1.4923in"/>
    </style:style>
    <style:style style:name="TableColumn7" style:family="table-column">
      <style:table-column-properties style:column-width="0.9361in"/>
    </style:style>
    <style:style style:name="TableColumn8" style:family="table-column">
      <style:table-column-properties style:column-width="1.4312in"/>
    </style:style>
    <style:style style:name="TableColumn9" style:family="table-column">
      <style:table-column-properties style:column-width="0.4756in"/>
    </style:style>
    <style:style style:name="TableColumn10" style:family="table-column">
      <style:table-column-properties style:column-width="0.4756in"/>
    </style:style>
    <style:style style:name="Table2" style:family="table">
      <style:table-properties style:width="6.1319in" style:rel-width="103.62%" fo:margin-left="0in" table:align="center"/>
    </style:style>
    <style:style style:name="TableRow11" style:family="table-row">
      <style:table-row-properties style:min-row-height="0.2958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23" style:family="table-row">
      <style:table-row-properties style:min-row-height="0.227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36" style:family="table-row">
      <style:table-row-properties style:min-row-height="0.2763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4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4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58" style:family="table-row">
      <style:table-row-properties style:row-height="0.5118in"/>
    </style:style>
    <style:style style:name="P5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justify" style:vertical-align="baseline"/>
    </style:style>
    <style:style style:name="T6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69" style:family="table-row">
      <style:table-row-properties style:row-height="0.5118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79" style:family="table-row">
      <style:table-row-properties style:row-height="0.5118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89" style:family="table-row">
      <style:table-row-properties style:row-height="0.5118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0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0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0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13" style:family="table-row">
      <style:table-row-properties style:row-height="0.5118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24" style:family="table-row">
      <style:table-row-properties style:min-row-height="0.6298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40" style:family="table-row">
      <style:table-row-properties style:row-height="0.5118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50" style:parent-style-name="本文" style:family="paragraph">
      <style:paragraph-properties fo:margin-bottom="0.125in" fo:line-height="0.3055in" fo:margin-left="0.1965in" fo:margin-right="-0.2951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51" style:parent-style-name="內文" style:family="paragraph">
      <style:text-properties style:font-name="Times New Roman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居家隔離/檢疫者因親屬身故或重病等社會緊急需求<text:line-break/>需外出奔喪或探視防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手機號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防疫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rows-spanned="2">
            <text:p text:style-name="P31">編號</text:p>
          </table:table-cell>
          <table:table-cell table:style-name="TableCell32" table:number-columns-spanned="4" table:number-rows-spanned="2">
            <text:p text:style-name="P33">檢核內容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檢核結果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>是</text:p>
          </table:table-cell>
          <table:table-cell table:style-name="TableCell42">
            <text:p text:style-name="P43">否</text:p>
          </table:table-cell>
        </table:table-row>
        <table:table-row table:style-name="TableRow44">
          <table:table-cell table:style-name="TableCell45" table:number-rows-spanned="5">
            <text:p text:style-name="P46">個人</text:p>
            <text:p text:style-name="P47">防護</text:p>
            <text:p text:style-name="P48">措施</text:p>
          </table:table-cell>
          <table:table-cell table:style-name="TableCell49">
            <text:p text:style-name="P50">1</text:p>
          </table:table-cell>
          <table:table-cell table:style-name="TableCell51" table:number-columns-spanned="4">
            <text:p text:style-name="P52"><text:span text:style-name="T53">無發燒、咳嗽、腹瀉、嗅味覺異常或其他身體不適症狀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4">
            <text:p text:style-name="P63"><text:span text:style-name="T64">遵守外出時不得搭乘大眾運輸工具之規定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 table:number-columns-spanned="4">
            <text:p text:style-name="P74">遵守全程佩戴口罩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 table:number-columns-spanned="4">
            <text:p text:style-name="P84">遵守保持安全社交距離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 table:number-columns-spanned="4">
            <text:p text:style-name="P94">確實執行洗手等個人良好衛生習慣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探視/奔喪</text:p>
            <text:p text:style-name="P102">管制</text:p>
            <text:p text:style-name="P103">措施</text:p>
            <text:p text:style-name="P104"/>
          </table:table-cell>
          <table:table-cell table:style-name="TableCell105">
            <text:p text:style-name="P106">6</text:p>
          </table:table-cell>
          <table:table-cell table:style-name="TableCell107" table:number-columns-spanned="4">
            <text:p text:style-name="P108">經地方衛生單位同意外出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</text:p>
          </table:table-cell>
          <table:table-cell table:style-name="TableCell117" table:number-columns-spanned="4">
            <text:p text:style-name="P118"><text:span text:style-name="T119">外出當日抗原快篩陰性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</text:p>
          </table:table-cell>
          <table:table-cell table:style-name="TableCell128" table:number-columns-spanned="4">
            <text:p text:style-name="P129"><text:span text:style-name="T130">外出時間以每天</text:span><text:span text:style-name="T131">1</text:span><text:span text:style-name="T132">次，每次</text:span><text:span text:style-name="T133">4</text:span><text:span text:style-name="T134">小時為原則（不包含車程）</text:span><text:span text:style-name="T135">；且不得過夜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9</text:p>
          </table:table-cell>
          <table:table-cell table:style-name="TableCell144" table:number-columns-spanned="4">
            <text:p text:style-name="P145">事先取得醫院同意探視（本項限至醫院探視者）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內文"><text:span text:style-name="T152"><text:s text:c="2"/></text:span><text:span text:style-name="T153">檢核日期：</text:span><text:span text:style-name="T154"><text:s text:c="9"/></text:span><text:span text:style-name="T155">年</text:span><text:span text:style-name="T156"><text:s text:c="9"/></text:span><text:span text:style-name="T157">月</text:span><text:span text:style-name="T158"><text:s text:c="9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士軒</meta:initial-creator>
    <dc:creator>鍾惟婷</dc:creator>
    <meta:creation-date>2022-07-08T02:25:00Z</meta:creation-date>
    <dc:date>2022-07-08T02:2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