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  <style:style style:name="P2" style:parent-style-name="內文" style:family="paragraph">
      <style:paragraph-properties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2.109in"/>
    </style:style>
    <style:style style:name="TableColumn7" style:family="table-column">
      <style:table-column-properties style:column-width="1.2381in"/>
    </style:style>
    <style:style style:name="TableColumn8" style:family="table-column">
      <style:table-column-properties style:column-width="2.1284in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 style:min-row-height="0.612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57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22pt" style:font-size-asian="2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22pt" style:font-size-asian="2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5in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759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  <style:style style:name="P68" style:parent-style-name="內文" style:family="paragraph">
      <style:paragraph-properties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</office:automatic-styles>
  <office:body>
    <office:text text:use-soft-page-breaks="true">
      <text:p text:style-name="P1">苗栗縣政府衛生局</text:p>
      <text:p text:style-name="P2">113年「拒菸酒檳從小做起-給爸爸/媽媽的一句話繪畫比賽」參賽報名表</text:p>
      <text:p text:style-name="P3">國小低年級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<text:span text:style-name="T18">(</text:span><text:span text:style-name="T19">由主辦單位填寫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作者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年<text:s text:c="3"/>月<text:s text:c="2"/>日</text:p>
          </table:table-cell>
        </table:table-row>
        <table:table-row table:style-name="TableRow43">
          <table:table-cell table:style-name="TableCell44">
            <text:p text:style-name="P45">作品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指導老師</text:p>
            <text:p text:style-name="P50">(如無免填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法定代理人親筆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方婷</meta:initial-creator>
    <dc:creator>吳方婷</dc:creator>
    <meta:creation-date>2024-11-18T06:09:00Z</meta:creation-date>
    <dc:date>2024-11-18T06:09:00Z</dc:date>
    <meta:print-date>2024-11-14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