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27.354cm" fo:margin-left="-0.049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3.9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27cm"/>
    </style:style>
    <style:style style:name="表格1.K" style:family="table-column">
      <style:table-column-properties style:column-width="1.058cm"/>
    </style:style>
    <style:style style:name="表格1.1" style:family="table-row">
      <style:table-row-properties style:min-row-height="2.08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6" style:family="table-row">
      <style:table-row-properties style:min-row-height="0.709cm" fo:keep-together="always"/>
    </style:style>
    <style:style style:name="表格1.8" style:family="table-row">
      <style:table-row-properties style:min-row-height="1.111cm" fo:keep-together="always"/>
    </style:style>
    <style:style style:name="表格1.9" style:family="table-row">
      <style:table-row-properties style:min-row-height="0.896cm" fo:keep-together="always"/>
    </style:style>
    <style:style style:name="表格1.12" style:family="table-row">
      <style:table-row-properties style:min-row-height="0.679cm" fo:keep-together="always"/>
    </style:style>
    <style:style style:name="表格1.14" style:family="table-row">
      <style:table-row-properties style:min-row-height="1.494cm" fo:keep-together="always"/>
    </style:style>
    <style:style style:name="P1" style:family="paragraph" style:parent-style-name="Standard">
      <style:paragraph-properties fo:margin-left="0cm" fo:margin-right="0cm" fo:text-indent="0.353cm" style:auto-text-indent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margin-left="0.374cm" fo:margin-right="0cm" fo:text-indent="-0.374cm" style:auto-text-indent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text-properties fo:color="#000000" loext:opacity="100%" fo:letter-spacing="0.014cm" style:font-name-asian="標楷體"/>
    </style:style>
    <style:style style:name="P13" style:family="paragraph" style:parent-style-name="Standard">
      <style:text-properties fo:color="#000000" loext:opacity="100%" fo:letter-spacing="0.014cm"/>
    </style:style>
    <style:style style:name="P14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純文字">
      <style:paragraph-properties fo:margin-left="0cm" fo:margin-right="0.199cm" style:line-height-at-least="0.423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純文字">
      <style:paragraph-properties fo:margin-left="0cm" fo:margin-right="0.199cm" style:line-height-at-least="0.423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color="#000000" loext:opacity="100%" fo:letter-spacing="0.014cm"/>
    </style:style>
    <style:style style:name="T12" style:family="text">
      <style:text-properties fo:color="#000000" loext:opacity="100%" fo:letter-spacing="0.014cm" style:font-name-asian="Times New Roman"/>
    </style:style>
    <style:style style:name="T13" style:family="text">
      <style:text-properties fo:color="#000000" loext:opacity="100%" fo:letter-spacing="0.014cm" style:font-name-asian="Times New Roman"/>
    </style:style>
    <style:style style:name="T14" style:family="text">
      <style:text-properties fo:color="#000000" loext:opacity="100%" fo:letter-spacing="0.014cm" style:font-name-asian="標楷體"/>
    </style:style>
    <style:style style:name="T15" style:family="text">
      <style:text-properties fo:color="#000000" loext:opacity="100%" fo:letter-spacing="0.014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4"/>
        <table:table-column table:style-name="表格1.D"/>
        <table:table-column table:style-name="表格1.C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1">苗栗縣旅館</text:span><text:span text:style-name="T1">業衛生自主管理檢查表</text:span><text:span text:style-name="T3"> <text:s/></text:span></text:p>
            <text:p text:style-name="P2"/>
            <text:p text:style-name="Standard"><text:span text:style-name="T8">商號名稱：</text:span><text:span text:style-name="T9"> <text:s text:c="25"/></text:span><text:span text:style-name="T10"><text:s text:c="4"/></text:span><text:span text:style-name="T9"><text:s text:c="5"/></text:span><text:span text:style-name="T8">年</text:span><text:span text:style-name="T9"> <text:s text:c="3"/></text:span><text:span text:style-name="T8">月</text:span></text:p>
          </table:table-cell>
          <table:covered-table-cell/>
          <table:table-cell table:style-name="表格1.A1" office:value-type="string">
            <text:p text:style-name="P3">檢</text:p>
            <text:p text:style-name="P3">查</text:p>
            <text:p text:style-name="P3">日</text:p>
            <text:p text:style-name="P3">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備</text:p>
            <text:p text:style-name="P9"/>
            <text:p text:style-name="P9">註</text:p>
          </table:table-cell>
        </table:table-row>
        <table:table-row table:style-name="表格1.2">
          <table:table-cell table:style-name="表格1.A1" table:number-rows-spanned="9" office:value-type="string">
            <text:p text:style-name="P10"/>
            <text:p text:style-name="P5">營</text:p>
            <text:p text:style-name="P5"/>
            <text:p text:style-name="P5">業</text:p>
            <text:p text:style-name="P5"/>
            <text:p text:style-name="P5">場</text:p>
            <text:p text:style-name="P5"/>
            <text:p text:style-name="P5">所</text:p>
            <text:p text:style-name="P5"/>
            <text:p text:style-name="P5">衛</text:p>
            <text:p text:style-name="P5"/>
            <text:p text:style-name="P5">生</text:p>
          </table:table-cell>
          <table:table-cell table:style-name="表格1.A1" office:value-type="string">
            <text:p text:style-name="Standard"><text:span text:style-name="T4">應</text:span><text:span text:style-name="T4">保持四周環境清潔</text:span><text:span text:style-name="T4">，</text:span><text:span text:style-name="T4">無髒亂現象，</text:span><text:span text:style-name="T4">設置病媒防制措施，有效防止蚊、蠅、鼠、蟑及其他病媒，</text:span><text:span text:style-name="T12"> </text:span><text:span text:style-name="T4">病媒防除使用藥劑名稱有紀錄，</text:span><text:span text:style-name="T14">紀錄保存</text:span><text:span text:style-name="T14">1</text:span><text:span text:style-name="T14">年備查。</text:span><text:span text:style-name="T4">實施日期：</text:span><text:span text:style-name="T6"> <text:s text:c="9"/></text:span><text:span text:style-name="T4">藥劑名稱：</text:span><text:span text:style-name="T6"> <text:s text:c="12"/></text:span><text:span text:style-name="T4">消毒人員：</text:span></text:p>
          </table:table-cell>
          <table:table-cell table:style-name="表格1.A1" table:number-rows-spanned="12" office:value-type="string">
            <text:p text:style-name="P11"/>
            <text:p text:style-name="P9">檢</text:p>
            <text:p text:style-name="P9"/>
            <text:p text:style-name="P9"/>
            <text:p text:style-name="P9"/>
            <text:p text:style-name="P9">查</text:p>
            <text:p text:style-name="P9"/>
            <text:p text:style-name="P9"/>
            <text:p text:style-name="P9"/>
            <text:p text:style-name="P9">結</text:p>
            <text:p text:style-name="P9"/>
            <text:p text:style-name="P9"/>
            <text:p text:style-name="P9"/>
            <text:p text:style-name="P9">果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12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4">中央空調冷卻水塔設備，每半年應定期清洗消毒</text:span><text:span text:style-name="T4">1</text:span><text:span text:style-name="T4">次以上，</text:span><text:span text:style-name="T14">紀錄保存</text:span><text:span text:style-name="T14">1</text:span><text:span text:style-name="T14">年備查，並定期清洗冷氣機濾網。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2">應於明顯處所，為該營業種類衛生有關規定之標示。</text:p>
            <text:p text:style-name="P5">公共區域應設置足夠容量之不透水密蓋垃圾容器裝置廢棄物。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14">儲水池及水塔應密蓋加鎖，定期清洗保持清潔</text:span><text:span text:style-name="T12"> </text:span><text:span text:style-name="T14">；用水使用</text:span><text:span text:style-name="T14">2</text:span><text:span text:style-name="T14">次加氯消毒者，應每日自行檢測酸鹼值及餘氯量；並詳作紀錄且保存</text:span><text:span text:style-name="T14">1</text:span><text:span text:style-name="T14">年備查。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>設置急救箱、急救藥品齊全且未過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供客用之盥洗用具、毛巾、浴巾、拖鞋等用品，應於每一房客使用後洗淨消毒，保持清潔。牙刷、梳子、刮鬍刀不得共用或重複使用。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7">供客用之被單、床單、被套、枕頭套等寢具，應於每一房客使用後換洗，並保持清潔。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7">客房是否備有保險套、水性潤滑劑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飲水機定期維護保養、備有紀錄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廁所</text:p>
          </table:table-cell>
          <table:table-cell table:style-name="表格1.A1" office:value-type="string">
            <text:p text:style-name="P12">廁所內應有整潔之洗手池，並備有流動水源、清潔劑及紙巾或電動烘手器，廁間內並應設置衣物掛鉤或置物架。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rows-spanned="2" office:value-type="string">
            <text:p text:style-name="P5">從業人員</text:p>
          </table:table-cell>
          <table:table-cell table:style-name="表格1.A1" office:value-type="string">
            <text:p text:style-name="P13"><text:span text:style-name="T4">從業人員應每年定期接受健康檢查，並接受衛生機關舉辦之衛生講習。</text:span><text:span text:style-name="T6"> <text:s text:c="34"/>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發現房客有發燒、嘔吐、腹瀉併發之症狀或疑似傳染病時，應立即通知衛生醫療機構處理；房客患有疾病情況緊急時，並應協助就醫。另房客有妨礙公共衛生之行為，應加勸阻；勸阻無效者，報請有關機關處理。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ext:soft-page-break/>
        <table:table-row table:style-name="表格1.14">
          <table:table-cell table:style-name="表格1.A1" office:value-type="string">
            <text:p text:style-name="P5">填</text:p>
            <text:p text:style-name="P5">表</text:p>
            <text:p text:style-name="P5">說</text:p>
            <text:p text:style-name="P5">明</text:p>
          </table:table-cell>
          <table:table-cell table:style-name="表格1.A1" office:value-type="string">
            <text:p text:style-name="P8">1.本表由衛生管理人員每星期檢查填記一次以上，檢查結果與規定相符者，請作V記號，與規定不符者，請作X記號，並請將與規定不符情形填入備註欄，供主管或衛生機關參考。</text:p>
            <text:p text:style-name="P5">2.本表請保存一年，以供相關機關查核。</text:p>
            <text:p text:style-name="P5">3.本表得依式自行印製。</text:p>
          </table:table-cell>
          <table:table-cell table:style-name="表格1.A1" office:value-type="string">
            <text:p text:style-name="P5">衛生管理人員簽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負責人或主管簽名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-0.049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083cm" fo:margin-left="2cm" fo:margin-right="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臺北市旅館業營業衛生檢查作業標準說明                         </dc:title>
    <dc:subject/>
    <meta:keyword/>
    <meta:initial-creator>liu</meta:initial-creator>
    <meta:creation-date>2011-03-23T15:25:00</meta:creation-date>
    <dc:creator>po</dc:creator>
    <dc:date>2013-01-21T13:51:00</dc:date>
    <meta:print-date>2008-01-31T08:44:00</meta:print-date>
    <meta:editing-cycles>9</meta:editing-cycles>
    <meta:editing-duration>PT18M</meta:editing-duration>
    <meta:document-statistic meta:table-count="1" meta:image-count="0" meta:object-count="0" meta:page-count="2" meta:paragraph-count="42" meta:word-count="724" meta:character-count="828" meta:non-whitespace-character-count="727"/>
    <meta:generator>MODA_ODF_Application_Tools_3.5.2/3.5.2$Windows_X86_64 LibreOffice_project/c8dfc8735a144ff4742fe071a33a442dd6ef618e</meta:generator>
  </office:meta>
</office:document-meta>
</file>