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5625in" text:min-label-width="0.3541in" text:list-level-position-and-space-mode="label-alignment">
          <style:list-level-label-alignment text:label-followed-by="listtab" fo:margin-left="0.91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2812in" text:list-level-position-and-space-mode="label-alignment">
          <style:list-level-label-alignment text:label-followed-by="listtab" fo:margin-left="0.5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1">
        <style:list-level-properties text:space-before="0.8659in" text:min-label-width="0.2173in" text:list-level-position-and-space-mode="label-alignment">
          <style:list-level-label-alignment text:label-followed-by="listtab" fo:margin-left="1.0833in" fo:text-indent="-0.217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08in" style:use-optimal-column-width="false"/>
    </style:style>
    <style:style style:name="Table1" style:family="table" style:master-page-name="MP0">
      <style:table-properties style:width="6.8402in" fo:margin-left="0in" table:align="center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5in"/>
    </style:style>
    <style:style style:name="T15" style:parent-style-name="預設段落字型" style:family="text">
      <style:text-properties style:font-name-asian="標楷體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23" style:parent-style-name="預設段落字型" style:family="text">
      <style:text-properties style:font-name-asian="標楷體" fo:letter-spacing="-0.0111in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5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in" style:line-height-at-least="0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31" style:family="table-row">
      <style:table-row-properties style:min-row-height="0.4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5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in" style:line-height-at-least="0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/>
      <style:text-properties style:font-name-asian="標楷體"/>
    </style:style>
    <style:style style:name="TableRow48" style:family="table-row">
      <style:table-row-properties style:min-row-height="0.490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5in" style:line-height-at-least="0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59" style:family="table-row">
      <style:table-row-properties style:min-row-height="0.476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min-row-height="1.579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1.579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1.579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1.579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0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1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Column103" style:family="table-column">
      <style:table-column-properties style:column-width="1.5in" style:use-optimal-column-width="false"/>
    </style:style>
    <style:style style:name="TableColumn104" style:family="table-column">
      <style:table-column-properties style:column-width="0.8527in" style:use-optimal-column-width="false"/>
    </style:style>
    <style:style style:name="TableColumn105" style:family="table-column">
      <style:table-column-properties style:column-width="1.8333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Column107" style:family="table-column">
      <style:table-column-properties style:column-width="2.0708in" style:use-optimal-column-width="false"/>
    </style:style>
    <style:style style:name="Table102" style:family="table">
      <style:table-properties style:width="6.8402in" fo:margin-left="0in" table:align="center"/>
    </style:style>
    <style:style style:name="TableRow108" style:family="table-row">
      <style:table-row-properties style:min-row-height="0.49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11" style:family="table-row">
      <style:table-row-properties style:min-row-height="0.486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/>
    </style:style>
    <style:style style:name="T114" style:parent-style-name="預設段落字型" style:family="text">
      <style:text-properties style:font-name-asian="標楷體" fo:letter-spacing="-0.0111in" fo:font-size="16pt" style:font-size-asian="16pt"/>
    </style:style>
    <style:style style:name="T115" style:parent-style-name="預設段落字型" style:family="text">
      <style:text-properties style:font-name-asian="標楷體" fo:letter-spacing="-0.0111in" fo:font-size="16pt" style:font-size-asian="16pt"/>
    </style:style>
    <style:style style:name="T116" style:parent-style-name="預設段落字型" style:family="text">
      <style:text-properties style:font-name-asian="標楷體" fo:letter-spacing="-0.0111in" fo:font-size="16pt" style:font-size-asian="16pt"/>
    </style:style>
    <style:style style:name="T117" style:parent-style-name="預設段落字型" style:family="text">
      <style:text-properties style:font-name-asian="標楷體" fo:letter-spacing="-0.0111in" fo:font-size="16pt" style:font-size-asian="16pt"/>
    </style:style>
    <style:style style:name="T118" style:parent-style-name="預設段落字型" style:family="text">
      <style:text-properties style:font-name-asian="標楷體" fo:letter-spacing="-0.0111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 style:line-height-at-least="0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126" style:family="table-row">
      <style:table-row-properties style:min-row-height="0.47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5in" style:line-height-at-least="0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in"/>
      <style:text-properties style:font-name-asian="標楷體"/>
    </style:style>
    <style:style style:name="TableRow143" style:family="table-row">
      <style:table-row-properties style:min-row-height="0.4902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5in" style:line-height-at-least="0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154" style:family="table-row">
      <style:table-row-properties style:min-row-height="0.476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ableRow164" style:family="table-row">
      <style:table-row-properties style:min-row-height="1.579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1.579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Row178" style:family="table-row">
      <style:table-row-properties style:min-row-height="1.579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min-row-height="1.579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93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94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95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0.8527in" style:use-optimal-column-width="false"/>
    </style:style>
    <style:style style:name="TableColumn199" style:family="table-column">
      <style:table-column-properties style:column-width="1.8333in" style:use-optimal-column-width="false"/>
    </style:style>
    <style:style style:name="TableColumn200" style:family="table-column">
      <style:table-column-properties style:column-width="0.5833in" style:use-optimal-column-width="false"/>
    </style:style>
    <style:style style:name="TableColumn201" style:family="table-column">
      <style:table-column-properties style:column-width="2.0708in" style:use-optimal-column-width="false"/>
    </style:style>
    <style:style style:name="Table196" style:family="table">
      <style:table-properties style:width="6.8402in" fo:margin-left="0in" table:align="center"/>
    </style:style>
    <style:style style:name="TableRow202" style:family="table-row">
      <style:table-row-properties style:min-row-height="0.497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205" style:family="table-row">
      <style:table-row-properties style:min-row-height="0.4868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/>
    </style:style>
    <style:style style:name="T208" style:parent-style-name="預設段落字型" style:family="text">
      <style:text-properties style:font-name-asian="標楷體" fo:letter-spacing="-0.0111in" fo:font-size="16pt" style:font-size-asian="16pt"/>
    </style:style>
    <style:style style:name="T209" style:parent-style-name="預設段落字型" style:family="text">
      <style:text-properties style:font-name-asian="標楷體" fo:letter-spacing="-0.0111in" fo:font-size="16pt" style:font-size-asian="16pt"/>
    </style:style>
    <style:style style:name="T210" style:parent-style-name="預設段落字型" style:family="text">
      <style:text-properties style:font-name-asian="標楷體" fo:letter-spacing="-0.0111in" fo:font-size="16pt" style:font-size-asian="16pt"/>
    </style:style>
    <style:style style:name="T211" style:parent-style-name="預設段落字型" style:family="text">
      <style:text-properties style:font-name-asian="標楷體" fo:letter-spacing="-0.0111in" fo:font-size="16pt" style:font-size-asian="16pt"/>
    </style:style>
    <style:style style:name="T212" style:parent-style-name="預設段落字型" style:family="text">
      <style:text-properties style:font-name-asian="標楷體" fo:letter-spacing="-0.0111in" fo:font-size="16pt" style:font-size-asian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5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 style:line-height-at-least="0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220" style:family="table-row">
      <style:table-row-properties style:min-row-height="0.47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style:line-height-at-least="0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/>
      <style:text-properties style:font-name-asian="標楷體"/>
    </style:style>
    <style:style style:name="TableRow237" style:family="table-row">
      <style:table-row-properties style:min-row-height="0.4902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5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 style:line-height-at-least="0in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248" style:family="table-row">
      <style:table-row-properties style:min-row-height="0.4763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ableRow258" style:family="table-row">
      <style:table-row-properties style:min-row-height="1.579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TableRow265" style:family="table-row">
      <style:table-row-properties style:min-row-height="1.579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Row272" style:family="table-row">
      <style:table-row-properties style:min-row-height="1.579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TableRow279" style:family="table-row">
      <style:table-row-properties style:min-row-height="1.579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P286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287" style:parent-style-name="內文" style:family="paragraph">
      <style:paragraph-properties fo:break-before="page" fo:margin-top="0.05in" fo:line-height="0.2916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288" style:parent-style-name="內文" style:list-style-name="LFO9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289" style:parent-style-name="內文" style:list-style-name="LFO9" style:family="paragraph">
      <style:paragraph-properties fo:margin-top="0.05in" fo:line-height="0.2916in"/>
    </style:style>
    <style:style style:name="T29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-0.0083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第九版國人膳食營養素參考攝取量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機</text:span><text:span text:style-name="T16"><text:s/></text:span><text:span text:style-name="T17">關</text:span><text:span text:style-name="T18">（</text:span><text:span text:style-name="T19">構</text:span><text:span text:style-name="T20">）</text:span><text:span text:style-name="T21">名</text:span><text:span text:style-name="T22"><text:s/></text:span><text:span text:style-name="T23">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單</text:span><text:span text:style-name="T35"><text:s/></text:span><text:span text:style-name="T36">位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傳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人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email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章節</text:span><text:span text:style-name="T63">名稱</text:span><text:span text:style-name="T64">、頁數</text:span></text:p>
          </table:table-cell>
          <table:covered-table-cell/>
          <table:table-cell table:style-name="TableCell65" table:number-columns-spanned="2">
            <text:p text:style-name="P66"><text:span text:style-name="T67">修訂建議</text:span></text:p>
          </table:table-cell>
          <table:covered-table-cell/>
          <table:table-cell table:style-name="TableCell68">
            <text:p text:style-name="P69"><text:span text:style-name="T70">理由及說明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soft-page-break/>
            <text:p text:style-name="P110">每日飲食指南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機</text:span><text:span text:style-name="T115"><text:s/></text:span><text:span text:style-name="T116">關（構）名</text:span><text:span text:style-name="T117"><text:s/></text:span><text:span text:style-name="T118">稱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電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單</text:span><text:span text:style-name="T130"><text:s/></text:span><text:span text:style-name="T131">位</text:span><text:span text:style-name="T132"><text:s/></text:span><text:span text:style-name="T133">名</text:span><text:span text:style-name="T134"><text:s/></text:span><text:span text:style-name="T135">稱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傳真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聯絡人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email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頁數</text:span></text:p>
          </table:table-cell>
          <table:covered-table-cell/>
          <table:table-cell table:style-name="TableCell158" table:number-columns-spanned="2">
            <text:p text:style-name="P159"><text:span text:style-name="T160">修訂建議</text:span></text:p>
          </table:table-cell>
          <table:covered-table-cell/>
          <table:table-cell table:style-name="TableCell161">
            <text:p text:style-name="P162"><text:span text:style-name="T163">理由及說明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健康永續國民飲食指引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機</text:span><text:span text:style-name="T209"><text:s/></text:span><text:span text:style-name="T210">關（構）名</text:span><text:span text:style-name="T211"><text:s/></text:span><text:span text:style-name="T212">稱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電話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單</text:span><text:span text:style-name="T224"><text:s/></text:span><text:span text:style-name="T225">位</text:span><text:span text:style-name="T226"><text:s/></text:span><text:span text:style-name="T227">名</text:span><text:span text:style-name="T228"><text:s/></text:span><text:span text:style-name="T229">稱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傳真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聯絡人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email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頁數</text:span></text:p>
          </table:table-cell>
          <table:covered-table-cell/>
          <table:table-cell table:style-name="TableCell252" table:number-columns-spanned="2">
            <text:p text:style-name="P253"><text:span text:style-name="T254">修訂建議</text:span></text:p>
          </table:table-cell>
          <table:covered-table-cell/>
          <table:table-cell table:style-name="TableCell255">
            <text:p text:style-name="P256"><text:span text:style-name="T257">理由及說明</text:span>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/>
      <text:p text:style-name="P287">附註：</text:p>
      <text:list text:style-name="LFO9" text:continue-numbering="true">
        <text:list-item>
          <text:p text:style-name="P288">本表格如不敷使用，請自行增列。</text:p>
        </text:list-item>
        <text:list-item>
          <text:p text:style-name="P289"><text:span text:style-name="T290">請以傳真（</text:span><text:span text:style-name="T291">02-2522</text:span><text:span text:style-name="T292">-</text:span><text:span text:style-name="T293">0767</text:span><text:span text:style-name="T294">）或電子郵件（</text:span><text:span text:style-name="T295">zoetsai</text:span><text:span text:style-name="T296">@hpa.gov.tw</text:span><text:span text:style-name="T297">）方式回復</text:span><text:span text:style-name="T2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5625in" text:min-label-width="0.3541in" text:list-level-position-and-space-mode="label-alignment">
          <style:list-level-label-alignment text:label-followed-by="listtab" fo:margin-left="0.91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2812in" text:list-level-position-and-space-mode="label-alignment">
          <style:list-level-label-alignment text:label-followed-by="listtab" fo:margin-left="0.5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1">
        <style:list-level-properties text:space-before="0.8659in" text:min-label-width="0.2173in" text:list-level-position-and-space-mode="label-alignment">
          <style:list-level-label-alignment text:label-followed-by="listtab" fo:margin-left="1.0833in" fo:text-indent="-0.217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0076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投標廠商資格與特殊或巨額採購認定標準」部分條文修正建議表</dc:title>
    <dc:description/>
    <dc:subject/>
    <meta:initial-creator>ABC</meta:initial-creator>
    <dc:creator>蔡彥如@社區健康組</dc:creator>
    <meta:creation-date>2026-02-26T05:51:00Z</meta:creation-date>
    <dc:date>2026-02-26T05:51:00Z</dc:date>
    <meta:print-date>2026-02-24T07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55" meta:character-count="374" meta:row-count="2" meta:non-whitespace-character-count="320"/>
  </office:meta>
</office:document-meta>
</file>