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611in"/>
      <style:text-properties style:font-name="Times New Roman" style:font-name-asian="標楷體" style:font-name-complex="Times New Roman" style:font-weight-complex="bold" fo:font-size="14pt" style:font-size-asian="14pt"/>
    </style:style>
    <style:style style:name="P4" style:parent-style-name="內文" style:family="paragraph">
      <style:paragraph-properties style:snap-to-layout-grid="false" style:line-height-at-least="0.3611in"/>
      <style:text-properties style:font-name="Times New Roman" style:font-name-asian="標楷體" style:font-name-complex="Times New Roman" style:font-weight-complex="bold" fo:font-size="14pt" style:font-size-asian="14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1.2562in"/>
    </style:style>
    <style:style style:name="TableColumn8" style:family="table-column">
      <style:table-column-properties style:column-width="2.109in"/>
    </style:style>
    <style:style style:name="TableColumn9" style:family="table-column">
      <style:table-column-properties style:column-width="1.3368in"/>
    </style:style>
    <style:style style:name="TableColumn10" style:family="table-column">
      <style:table-column-properties style:column-width="2.0298in"/>
    </style:style>
    <style:style style:name="Table6" style:family="table">
      <style:table-properties style:width="6.7319in" fo:margin-left="0in" table:align="left"/>
    </style:style>
    <style:style style:name="TableRow11" style:family="table-row">
      <style:table-row-properties style:min-row-height="0.488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style:line-height-at-least="0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/>
    </style:style>
    <style:style style:name="TableRow23" style:family="table-row">
      <style:table-row-properties style:min-row-height="0.575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32" style:family="table-row">
      <style:table-row-properties style:min-row-height="0.780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52in" style:letter-kerning="false" fo:font-size="22pt" style:font-size-asian="2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52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52in" style:letter-kerning="false" fo:font-size="22pt" style:font-size-asian="2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25in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60" style:family="table-row">
      <style:table-row-properties style:min-row-height="0.759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style:snap-to-layout-grid="false" style:line-height-at-least="0.3611in"/>
    </style:style>
  </office:automatic-styles>
  <office:body>
    <office:text text:use-soft-page-breaks="true">
      <text:p text:style-name="P1">苗栗縣政府衛生局</text:p>
      <text:p text:style-name="P4">113年「拒菸酒檳從小做起-給爸爸/媽媽的一句話繪畫比賽」參賽報名表</text:p>
      <text:p text:style-name="P5">幼兒園組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幼兒園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編號</text:p>
          </table:table-cell>
          <table:table-cell table:style-name="TableCell18">
            <text:p text:style-name="P19"><text:span text:style-name="T20">(</text:span><text:span text:style-name="T21">由主辦單位填寫</text:span><text:span text:style-name="T22">)</text:span></text:p>
          </table:table-cell>
        </table:table-row>
        <table:table-row table:style-name="TableRow23"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>作者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>
            <text:p text:style-name="P36"><text:span text:style-name="T37">□</text:span><text:span text:style-name="T38">男</text:span><text:span text:style-name="T39">□</text:span><text:span text:style-name="T40">女</text:span>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年<text:s text:c="3"/>月<text:s text:c="2"/>日</text:p>
          </table:table-cell>
        </table:table-row>
        <table:table-row table:style-name="TableRow45">
          <table:table-cell table:style-name="TableCell46">
            <text:p text:style-name="P47">指導老師</text:p>
            <text:p text:style-name="P48">(如無免填)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法定代理人親筆簽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方婷</meta:initial-creator>
    <dc:creator>吳方婷</dc:creator>
    <meta:creation-date>2024-11-18T06:09:00Z</meta:creation-date>
    <dc:date>2024-11-18T06:09:00Z</dc:date>
    <meta:print-date>2024-11-14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